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29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2978</text:p>
      <text:p text:style-name="ifm_p_font.roman_mt.3.76mm_ifm">Vragen van de leden <text:span text:style-name="ifm_span_font.bold_ifm">Veldman</text:span> en <text:span text:style-name="ifm_span_font.bold_ifm">Rutte</text:span> (beiden VVD) aan de Ministers van Binnenlandse Zaken en Koninkrijksrelaties en van Volksgezondheid, Welzijn en Sport over <text:span text:style-name="ifm_span_font.italic_ifm">het bericht dat de gemeente Heerhugowaard gedeeld eigenaar van een ziekenhuis wil worden</text:span> (ingezonden 24 juni 2016).</text:p>
      <text:p text:style-name="ifm_p_mt.3.76mm_ifm">Vraag 1</text:p>
      <text:p text:style-name="ifm_p_ifm">Kent u het bericht «Heerhugowaard wil gedeeld eigenaar worden van nieuw ziekenhuis»?<text:note text:id="ID-2016Z12978-d37e60" text:note-class="footnote"><text:note-citation text:label="1 ">1</text:note-citation><text:note-body><text:p text:style-name="ifm_p_font.normal_size.6.93pt_mt..5mm_indent.-0.1161in_mleft.0.1161in_ifm">http://www.noordhollandsdagblad.nl/stadstreek/alkmaar/article28209604.ece/Heerhugowaard-wil-gedeeld-eigenaar-worden-van-nieuw-ziekenhuis?lref=SR_4</text:p></text:note-body></text:note></text:p>
      <text:p text:style-name="ifm_p_mt.3.76mm_ifm">Vraag 2</text:p>
      <text:p text:style-name="ifm_p_ifm">Past het mede-eigenaarschap van een ziekenhuis binnen de wet Financiering decentrale overheden (Fido)? Is het voor een gemeente geoorloofd om gedeeld eigenaar te worden van een ziekenhuis? Zo nee, kunt u deze voorgenomen investering dan tegenhouden? Zo ja, aan welke voorwaarden moet de voorgenomen investering voldoen?</text:p>
      <text:p text:style-name="ifm_p_mt.3.76mm_ifm">Vraag 3</text:p>
      <text:p text:style-name="ifm_p_ifm">Hoe beoordeelt u de financiële risico’s die de gemeente Heerhugowaard neemt door te investeren in een nieuw ziekenhuis, mede gelet op de eerdere faillissementen van ziekenhuizen zoals het Ruwaard van Putten-ziekenhuis in Spijkenisse en de Sionsberg in Dokkum?</text:p>
      <text:p text:style-name="ifm_p_mt.3.76mm_ifm">Vraag 4</text:p>
      <text:p text:style-name="ifm_p_ifm">Wat is de rol van de provincie Noord-Holland als financieel toezichthouder bij het beoordelen van deze investering? Welke mogelijkheden heeft de provincie om deze investering tegen te houden?</text:p>
      <text:p text:style-name="ifm_p_mt.3.76mm_ifm">Vraag 5</text:p>
      <text:p text:style-name="ifm_p_ifm">Hoe oordeelt u inhoudelijk over een eventueel mede-eigenaarschap van een ziekenhuis door een gemeente? Deelt u de zorg dat een gemeente belang kan hebben bij een minder adequate uitvoering van de WMO, als daardoor bedden in het ziekenhuis, waarvan de gemeente mede- eigenaar is, gevuld worden?</text:p>
      <text:p text:style-name="ifm_p_mt.3.76mm_ifm">Vraag 6</text:p>
      <text:p text:style-name="ifm_p_ifm">Is het voornemen van de gemeente Heerhugowaard voor u reden spoed te betrachten bij het afronden van de behandeling van de wet «Verruimen investeringsmogelijkheden medisch specialistische zorg»?<text:note text:id="ID-2016Z12978-d37e101" text:note-class="footnote"><text:note-citation text:label="2 ">2</text:note-citation><text:note-body><text:p text:style-name="ifm_p_font.normal_size.6.93pt_mt..5mm_indent.-0.1161in_mleft.0.1161in_ifm">Kamerstukken 33 168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gemeente Heerhugowaard gedeeld eigenaar van een ziekenhuis wil worden</dc:title>
    <meta:user-defined meta:name="OVERHEIDop.ParlID/DC.identifier">kv-tk-2016Z12978</meta:user-defined>
    <meta:user-defined meta:name="OVERHEIDop.vraagnummer">2016Z129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C.L. (Arno) Rutte</meta:user-defined>
    <meta:user-defined meta:name="OVERHEIDop.indiener">H.S. Veldman</meta:user-defined>
    <meta:user-defined meta:name="OVERHEIDop.vergaderjaar">2015-2016</meta:user-defined>
    <meta:user-defined meta:name="DCTERMS.W3CDTF/OVERHEIDop.datumIndiening">2016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gemeente Heerhugowaard gedeeld eigenaar van een ziekenhuis wil worden</meta:user-defined>
    <meta:user-defined meta:name="DCTERMS.W3CDTF/DCTERMS.available">2016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