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9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976</text:p>
      <text:p text:style-name="ifm_p_font.roman_mt.3.76mm_ifm">Vragen van het lid <text:span text:style-name="ifm_span_font.bold_ifm">Van der Staaij</text:span> (SGP) aan de Staatssecretaris van Volksgezondheid, Welzijn en Sport over <text:span text:style-name="ifm_span_font.italic_ifm">meer vraag naar euthanasie als er onvoldoende palliatieve zorg geboden wordt</text:span> (ingezonden 24 juni 2016).</text:p>
      <text:p text:style-name="ifm_p_mt.3.76mm_ifm">Vraag 1</text:p>
      <text:p text:style-name="ifm_p_ifm">Heeft u kennisgenomen van het artikel «Verzacht het lijden tijdig – onvoldoende palliatieve zorg leidt tot vraag om euthanasie»?<text:note text:id="ID-2016Z12976-d37e57" text:note-class="footnote"><text:note-citation text:label="1 ">1</text:note-citation><text:note-body><text:p text:style-name="ifm_p_font.normal_size.6.93pt_mt..5mm_indent.-0.1161in_mleft.0.1161in_ifm">Medisch Contact, 16 juni 2016</text:p></text:note-body></text:note></text:p>
      <text:p text:style-name="ifm_p_mt.3.76mm_ifm">Vraag 2</text:p>
      <text:p text:style-name="ifm_p_ifm">Wat vindt u ervan dat SCEN-artsen (Steun en Consultatie bij Euthanasie in Nederland is een programma dat artsen opleidt om deskundig en onafhankelijk advies te geven aan collega-artsen die een verzoek krijgen van een patiënt om euthanasie of hulp bij zelfdoding) regelmatig met hun rug tegen de muur staan, doordat zij geconfronteerd worden met situaties waarin er onvoldoende adequate palliatieve zorg verleend is, die het lijden van de patiënt had kunnen verlichten, en de vraag naar euthanasie had kunnen uitstellen of wegnemen?</text:p>
      <text:p text:style-name="ifm_p_mt.3.76mm_ifm">Vraag 3</text:p>
      <text:p text:style-name="ifm_p_ifm">Herkent u het geschetste beeld dat er in 3–15% van het aantal meldingen van de Regionale Toetsingscommissies Euthanasie (RTE) onvoldoende palliatieve zorg is verleend, en dat dit geëxtrapoleerd naar Nederland suggereert dat er jaarlijks in een paar honderd (tussen 160 en 800) gevallen sprake is van onvoldoende palliatieve zorg?</text:p>
      <text:p text:style-name="ifm_p_mt.3.76mm_ifm">Vraag 4</text:p>
      <text:p text:style-name="ifm_p_ifm">Deelt u de conclusie van de schrijver dat er waarschijnlijk een nog groter percentage tekort- schietende palliatieve zorg gevonden wordt, als niet alleen gekeken wordt naar de pijnbestrijding, maar ook naar het onvoldoende ingaan op de emotionele, spirituele en sociale aspecten van palliatieve zorg?</text:p>
      <text:p text:style-name="ifm_p_mt.3.76mm_ifm">Vraag 5</text:p>
      <text:p text:style-name="ifm_p_ifm">Deelt u de mening dat het onwenselijk is dat een vraag naar euthanasie ontstaat, doordat de palliatieve zorg tekortschiet? Welke maatregelen neemt u om het geconstateerde tekort aan palliatieve zorg weg te nemen? Hoe betrekt u daarbij de suggestie dat er voor iedere «uitbehandelde» patiënt een tijdige Steun en Consultatie Palliatieve Zorg moet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eer vraag naar euthanasie als er onvoldoende palliatieve zorg geboden wordt</dc:title>
    <meta:user-defined meta:name="OVERHEIDop.ParlID/DC.identifier">kv-tk-2016Z12976</meta:user-defined>
    <meta:user-defined meta:name="OVERHEIDop.vraagnummer">2016Z1297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5-2016</meta:user-defined>
    <meta:user-defined meta:name="DCTERMS.W3CDTF/OVERHEIDop.datumIndiening">2016-06-24</meta:user-defined>
    <meta:user-defined meta:name="OVERHEID.StatenGeneraal/DC.creator">Tweede Kamer der Staten-Generaal</meta:user-defined>
    <dc:language>nl</dc:language>
    <meta:user-defined meta:name="DCTERMS.alternative"/>
    <meta:user-defined meta:name="DC.title">Meer vraag naar euthanasie als er onvoldoende palliatieve zorg geboden wordt</meta:user-defined>
    <meta:user-defined meta:name="DCTERMS.W3CDTF/DCTERMS.available">2016-06-24</meta:user-defined>
    <meta:user-defined meta:name="OVERHEIDop.publicationName">Kamervragen zonder antwoord</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