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73</text:p>
      <text:p text:style-name="ifm_p_font.roman_mt.3.76mm_ifm">Vragen van het lid <text:span text:style-name="ifm_span_font.bold_ifm">Volp</text:span> (PvdA) aan de Minister van Veiligheid en Justitie over <text:span text:style-name="ifm_span_font.italic_ifm">het bericht dat uitgebuite Roma-kinderen gered en teruggehaald zijn naar Nederland</text:span> (ingezonden 24 juni 2016).</text:p>
      <text:p text:style-name="ifm_p_mt.3.76mm_ifm">Vraag 1</text:p>
      <text:p text:style-name="ifm_p_ifm">Kent u het bericht «Uitgebuite Roma-kinderen gered en teruggehaald naar Nederland»?<text:note text:id="ID-2016Z12973-d37e58" text:note-class="footnote"><text:note-citation text:label="1 ">1</text:note-citation><text:note-body><text:p text:style-name="ifm_p_font.normal_size.6.93pt_mt..5mm_indent.-0.1161in_mleft.0.1161in_ifm">http://nos.nl/artikel/2112690-uitgebuite-roma-kinderen-gered-en-teruggehaald-naar-nederland.html</text:p></text:note-body></text:note></text:p>
      <text:p text:style-name="ifm_p_mt.3.76mm_ifm">Vraag 2</text:p>
      <text:p text:style-name="ifm_p_ifm">Waarop baseert de politie haar schatting dat in heel Europa minimaal 300 kinderen op deze wijze worden uitgebuit, namelijk door netwerken die de kinderen bewust inzetten om winkeldiefstallen te plegen, zakken te rollen en te bedelen en daarnaast ook seksueel te exploiteren? Kan worden aangegeven hoeveel van deze kinderen in Nederland worden uitgebuit?</text:p>
      <text:p text:style-name="ifm_p_mt.3.76mm_ifm">Vraag 3</text:p>
      <text:p text:style-name="ifm_p_ifm">Hoe is het mogelijk dat een deel van deze Roma-kinderen die in Nederland onder toezicht van de Jeugdbescherming staan, kan verdwijnen? Hoe wordt voorkomen dat wanneer deze kinderen in opvanghuizen worden geplaatst, die kinderen weglopen omdat zij daartoe door hun «familie» worden gesommeerd?</text:p>
      <text:p text:style-name="ifm_p_mt.3.76mm_ifm">Vraag 4</text:p>
      <text:p text:style-name="ifm_p_ifm">Op welke wijze wordt de opvang voor deze kinderen geregeld nadat ze zijn bevrijd uit deze netwerken? Komen zij in aanmerking voor de bestaande regelingen voor slachtoffers mensenhandel? Ook als zij uit de Europese Unie komen?</text:p>
      <text:p text:style-name="ifm_p_mt.3.76mm_ifm">Vraag 5</text:p>
      <text:p text:style-name="ifm_p_ifm">Hoe wordt door de politie, bij de aanhouding van Roma-kinderen wegens stelen en het traject daarna, rekening gehouden met het feit dat het kan gaan om een slachtoffer van mensenhandel zoals een officier van justitie aangeeft?</text:p>
      <text:p text:style-name="ifm_p_mt.3.76mm_ifm">Vraag 6</text:p>
      <text:p text:style-name="ifm_p_ifm">Deelt u de mening dat gezien de problematiek rond de Roma-kinderen het onwenselijk is het programma «Aanpak uitbuiting Roma-kinderen» per 1 januari 2017 stop te zetten omdat het beter is deze kwetsbare groep preventief te beschermen tegen uitbuiting en tegen mensenhandelaren? Zo ja, op welke wijze wordt dit programma gecontinueerd. Zo nee, waarom niet?</text:p>
      <text:p text:style-name="ifm_p_mt.3.76mm_ifm">Vraag 7</text:p>
      <text:p text:style-name="ifm_p_ifm">In hoeverre wordt er in Europees verband samengewerkt teneinde deze rondreizende netwerken, die bewust kinderen inzetten voor criminele activiteiten op te sporen en de kinderen die hierbij slachtoffer zijn van mensenhandel te bevrijden en adequate opvang en zorg te bieden? Wat zijn de resultaten van deze samenwerking? Bent u van mening dat Europa op dit vlak voldoende samenwerkt? Zo ja, waarom? Zo nee, waarom niet?</text:p>
      <text:p text:style-name="ifm_p_mt.3.76mm_ifm">Vraag 8</text:p>
      <text:p text:style-name="ifm_p_ifm">Wat voor internationaal onderzoek zoals genoemd in het bericht «Uitgebuite Roma-kinderen gered en teruggehaald naar Nederland» is gestart naar het aantal kinderen dat in Europa worden uitgebuit door hen te verplichten per dag een bepaald bedrag bij elkaar te st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uitgebuite Roma-kinderen gered en teruggehaald zijn naar Nederland</dc:title>
    <meta:user-defined meta:name="OVERHEIDop.ParlID/DC.identifier">kv-tk-2016Z12973</meta:user-defined>
    <meta:user-defined meta:name="OVERHEIDop.vraagnummer">2016Z12973</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bericht dat uitgebuite Roma-kinderen gered en teruggehaald zijn naar Nederland</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