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297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2972</text:p>
      <text:p text:style-name="ifm_p_font.roman_mt.3.76mm_ifm">Vragen van de leden <text:span text:style-name="ifm_span_font.bold_ifm">Leijten</text:span> (SP) en <text:span text:style-name="ifm_span_font.bold_ifm">Kerstens</text:span> (PvdA) aan de Staatssecretaris van Volksgezondheid, Welzijn en Sport en aan de Minister van Binnenlandse Zaken en Koninkrijksrelaties over <text:span text:style-name="ifm_span_font.italic_ifm">het verkrijgen van raadsinformatie via een Wob- verzoek (Wet openbaarheid van bestuur)</text:span> (ingezonden 24 juni 2016).</text:p>
      <text:p text:style-name="ifm_p_mt.3.76mm_ifm">Vraag 1</text:p>
      <text:p text:style-name="ifm_p_ifm">Hoe oordeelt u erover dat twee politieke partijen in de gemeente Oude IJsselstreek een Wob-verzoek moeten indienen omdat zij (na herhaalde verzoeken) van het College van B&amp;W geen informatie krijgen over opdrachtverlening inzake het voeren van keukentafelgesprekken?<text:note text:id="n1" text:note-class="footnote"><text:note-citation text:label="1 ">1</text:note-citation><text:note-body><text:p text:style-name="ifm_p_font.normal_size.6.93pt_mt..5mm_indent.-0.1161in_mleft.0.1161in_ifm">Bijlage onderhands verzonden aan departement</text:p></text:note-body></text:note></text:p>
      <text:p text:style-name="ifm_p_mt.3.76mm_ifm">Vraag 2</text:p>
      <text:p text:style-name="ifm_p_ifm">Erkent u dat het van belang is voor gemeenteraadsleden, alsmede voor burgers, om te kunnen controleren welke afspraken er met de uitvoerende partij zijn gemaakt over het voeren van keukentafelgesprekken?</text:p>
      <text:p text:style-name="ifm_p_mt.3.76mm_ifm">Vraag 3</text:p>
      <text:p text:style-name="ifm_p_ifm">Vindt u het passend om voor de uitkomsten van keukentafelgesprekken bonus- en malusafspraken te maken met een uitvoerende partij? Vindt u deze financiële sturing gewenst?</text:p>
      <text:p text:style-name="ifm_p_mt.3.76mm_ifm">Vraag 4</text:p>
      <text:p text:style-name="ifm_p_ifm">Is bekend of meer gemeenten gebruik maken van bonus/malusregelingen over de uitkomsten van indicatieprocessen (keukentafelgesprekken)? Bent u bereid dit uit te 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verkrijgen van raadsinformatie via een Wob- verzoek (Wet openbaarheid van bestuur)</dc:title>
    <meta:user-defined meta:name="OVERHEIDop.ParlID/DC.identifier">kv-tk-2016Z12972</meta:user-defined>
    <meta:user-defined meta:name="OVERHEIDop.vraagnummer">2016Z129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R.M. Leijten</meta:user-defined>
    <meta:user-defined meta:name="OVERHEIDop.vergaderjaar">2015-2016</meta:user-defined>
    <meta:user-defined meta:name="DCTERMS.W3CDTF/OVERHEIDop.datumIndiening">2016-06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krijgen van raadsinformatie via een Wob- verzoek (Wet openbaarheid van bestuur)</meta:user-defined>
    <meta:user-defined meta:name="DCTERMS.W3CDTF/DCTERMS.available">2016-06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