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70</text:p>
      <text:p text:style-name="ifm_p_font.roman_mt.3.76mm_ifm">Vragen van het lid <text:span text:style-name="ifm_span_font.bold_ifm">Fokke</text:span> (PvdA) aan de Minister van Binnenlandse Zaken en Koninkrijksrelaties over <text:span text:style-name="ifm_span_font.italic_ifm">de regels ten aanzien van deeltijdwethouders</text:span> (ingezonden 24 juni 2016).</text:p>
      <text:p text:style-name="ifm_p_mt.3.76mm_ifm">Vraag 1</text:p>
      <text:p text:style-name="ifm_p_ifm">Kent u het bericht «Coalitie Reusel wil neveninkomsten wethouder Antonis intact houden met trucje»?<text:note text:id="ID-2016Z12970-d37e57" text:note-class="footnote"><text:note-citation text:label="1 ">1</text:note-citation><text:note-body><text:p text:style-name="ifm_p_font.normal_size.6.93pt_mt..5mm_indent.-0.1161in_mleft.0.1161in_ifm">http://www.ed.nl/regio/kempen/reusel-de-mierden/coalitie-reusel-wil-neveninkomsten-wethouder-antonis-intact-houden-met-trucje-1.6123812</text:p></text:note-body></text:note></text:p>
      <text:p text:style-name="ifm_p_mt.3.76mm_ifm">Vraag 2</text:p>
      <text:p text:style-name="ifm_p_ifm">Waarom is de wettelijke mogelijkheid gecreëerd om wethouders in deeltijd aan te stellen?</text:p>
      <text:p text:style-name="ifm_p_mt.3.76mm_ifm">Vraag 3</text:p>
      <text:p text:style-name="ifm_p_ifm">Deelt u de mening dat een deeltijdaanstelling van een wethouder van 99% of 95% blijk geeft van een verkeerde interpretatie van de bedoeling van de wet? Zo ja, waarom? Zo nee, waarom niet?</text:p>
      <text:p text:style-name="ifm_p_mt.3.76mm_ifm">Vraag 4</text:p>
      <text:p text:style-name="ifm_p_ifm">Is het op grond van de wet- en regelgeving toegestaan om een wethouder in deeltijd te laten werken met vooral de intentie om daarmee te voorkomen dat die wethouder dan geen neveninkomsten hoeft te verrekenen? Zo ja, waarom? Zo nee, welke wet- of regelgeving verzet zich daartegen?</text:p>
      <text:p text:style-name="ifm_p_mt.3.76mm_ifm">Vraag 5</text:p>
      <text:p text:style-name="ifm_p_ifm">Deelt u de mening dat een deeltijdaanstelling van een wethouder, met als voornaamste doel het niet hoeven verrekenen van neveninkomsten, ongewenst is? Zo ja, waarom en wat kunt u daar tegen doen? Zo nee, waarom niet?</text:p>
      <text:p text:style-name="ifm_p_mt.3.76mm_ifm">Vraag 6</text:p>
      <text:p text:style-name="ifm_p_ifm">Kunnen besluiten van een gemeenteraad, die een deeltijdaanstelling van een wethouder vastleggen met de bedoeling om daarmee verrekening van zijn neveninkomsten te voorkomen, vernietigd worden? Zo ja, door wie en op grond waarvan? Zo nee, waarom niet?</text:p>
      <text:p text:style-name="ifm_p_mt.3.76mm_ifm">Vraag 7</text:p>
      <text:p text:style-name="ifm_p_ifm">Beschikt u over informatie over het aantal deeltijdwethouders in Nederland en hun tijdsbestedingsnorm? Zo ja, waaruit bestaat die informatie?</text:p>
      <text:p text:style-name="ifm_p_mt.3.76mm_ifm">Vraag 8</text:p>
      <text:p text:style-name="ifm_p_ifm">Zijn er in Nederland wethouders met een tijdsbestedingsnorm van 99% of 95%? Zo ja, hoeveel wethouders betreft dit en welke overwegingen lagen ten grondslag aan het besluit om deze wethouders in deeltijd aan te stellen?</text:p>
      <text:p text:style-name="ifm_p_mt.3.76mm_ifm">Vraag 9</text:p>
      <text:p text:style-name="ifm_p_ifm">Acht u het wenselijk dat er een minimumpercentage voor die tijdsbestedingsnorm wettelijk wordt verankerd? Zo ja, aan welk percentage denkt u? Zo nee, waarom niet?</text:p>
      <text:p text:style-name="ifm_p_mt.3.76mm_ifm">Vraag 10</text:p>
      <text:p text:style-name="ifm_p_ifm">Deelt u de mening dat het, indien er voor een wethouder een hoge tijdsbestedingsnorm is vastgesteld, niet billijk is als die wethouder al zijn neveninkomsten mag behouden? Zo ja, waarom en waar ligt wat u betreft het omslagpunt, als het gaat om de tijdsbestedingsnorm of het aantal uren dat een nevenbetrekking vergt, tussen het wel en niet hoeven te verrekenen van neveninkomsten? Zo nee, waarom deelt u die mening niet?</text:p>
      <text:p text:style-name="ifm_p_mt.3.76mm_ifm">Vraag 11</text:p>
      <text:p text:style-name="ifm_p_ifm">Deelt u de mening dat, indien een wethouder niet in deeltijd is aangesteld en dus neveninkomsten op grond van de wet verrekend moeten worden, een beslissing daarover, vanwege het voorkomen van belangenverstrengeling of beïnvloeding, beter buiten de invloedssfeer van het gemeentebestuur kan worden genomen? Zo ja, waarom en hoe gaat u dit bewerkstelligen? Zo nee, waarom niet?</text:p>
      <text:p text:style-name="ifm_p_mt.3.76mm_ifm">Vraag 12</text:p>
      <text:p text:style-name="ifm_p_ifm">Voor welke datum moet een wethouder uiterlijk rekenschap afleggen over de neveninkomsten die hij in een bepaald jaar heeft gehad? Welke gevolgen heeft het als die wethouder die datum overschrijdt?</text:p>
      <text:p text:style-name="ifm_p_mt.3.76mm_ifm">Vraag 13</text:p>
      <text:p text:style-name="ifm_p_ifm">Hoe lang kan een beslissing op een bezwaar van een wethouder tegen een besluit tot verrekening na het indienen van het bezwaar uitblijven?</text:p>
      <text:p text:style-name="ifm_p_mt.3.76mm_ifm">Vraag 14</text:p>
      <text:p text:style-name="ifm_p_ifm">Acht u het wenselijk dat beslissing over een bezwaar tegen een besluit tot verrekening van inkomsten door een onafhankelijke instantie buiten de invloedssfeer van het desbetreffende gemeentebestuur zou moeten ligg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gels ten aanzien van deeltijdwethouders</dc:title>
    <meta:user-defined meta:name="OVERHEIDop.ParlID/DC.identifier">kv-tk-2016Z12970</meta:user-defined>
    <meta:user-defined meta:name="OVERHEIDop.vraagnummer">2016Z12970</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De regels ten aanzien van deeltijdwethouders</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