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9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967</text:p>
      <text:p text:style-name="ifm_p_font.roman_mt.3.76mm_ifm">Vragen van het lid <text:span text:style-name="ifm_span_font.bold_ifm">Nijboer</text:span> (PvdA) aan de Minister van Financiën over <text:span text:style-name="ifm_span_font.italic_ifm">het bericht «Oud-bankier Dirk Scheringa maakt comeback via lege beurshuls»</text:span> (ingezonden 24 juni 2016).</text:p>
      <text:p text:style-name="ifm_p_mt.3.76mm_ifm">Vraag 1</text:p>
      <text:p text:style-name="ifm_p_ifm">Bent u bekend met het bericht «Oud-bankier Dirk Scheringa maakt comeback via lege beurshuls»?<text:note text:id="ID-2016Z12967-d37e58" text:note-class="footnote"><text:note-citation text:label="1 ">1</text:note-citation><text:note-body><text:p text:style-name="ifm_p_font.normal_size.6.93pt_mt..5mm_indent.-0.1161in_mleft.0.1161in_ifm">FD, 22 juni 2016</text:p></text:note-body></text:note></text:p>
      <text:p text:style-name="ifm_p_mt.3.76mm_ifm">Vraag 2</text:p>
      <text:p text:style-name="ifm_p_ifm">Klopt het dat het bedrijf CS Factoring door middel van een zogenaamde «reversed listing» via het beursgenoteerde Lavide naar de beurs wil?</text:p>
      <text:p text:style-name="ifm_p_mt.3.76mm_ifm">Vraag 3</text:p>
      <text:p text:style-name="ifm_p_ifm">Het artikel noemt het beursgenoteerde Lavide «een lege huls»; in hoeverre is het wenselijk dat reversed listing beursgangen plaatsvinden via in feite lege vennootschappen? Wat is überhaupt de wenselijkheid van de notering van lege vennootschappen op de beurs? Wat zijn daarvan de risico's?</text:p>
      <text:p text:style-name="ifm_p_mt.3.76mm_ifm">Vraag 4</text:p>
      <text:p text:style-name="ifm_p_ifm">Klopt het dat door middel van deze reversed listing CS Factoring vrijgesteld is van de prospectusplicht? Acht u dat gewenst?</text:p>
      <text:p text:style-name="ifm_p_mt.3.76mm_ifm">Vraag 5</text:p>
      <text:p text:style-name="ifm_p_ifm">De Autoriteit Financiële Markten (AFM) stelt dat er sprake moet zijn van adequate informatievoorziening om in aanmerking te komen voor conversievrijstelling; vindt u dat is voldaan aan de voorwaarden die de AFM stelt voor een conversievrijstelling?</text:p>
      <text:p text:style-name="ifm_p_mt.3.76mm_ifm">Vraag 6</text:p>
      <text:p text:style-name="ifm_p_ifm">Deelt u de mening dat juist in dit soort gevallen beleggers gediend zijn bij de uitgifte van een prospectus, omdat er in feite sprake is van een beursgang van een nieuw bedrijf?</text:p>
      <text:p text:style-name="ifm_p_mt.3.76mm_ifm">Vraag 7</text:p>
      <text:p text:style-name="ifm_p_ifm">Deelt u de mening dat de AFM strenge vereisten moet stellen aan de conversievrijstelling wanneer beursgangen plaatsvinden zonder de uitgifte van een prospectus? Bent u bereid om ervoor te zorgen dat beleggers over voldoende informatie beschikken van bedrijven die geld aantrekken via de b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ud-bankier Dirk Scheringa maakt comeback via lege beurshuls’</dc:title>
    <meta:user-defined meta:name="OVERHEIDop.ParlID/DC.identifier">kv-tk-2016Z12967</meta:user-defined>
    <meta:user-defined meta:name="OVERHEIDop.vraagnummer">2016Z1296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6-06-24</meta:user-defined>
    <meta:user-defined meta:name="OVERHEID.StatenGeneraal/DC.creator">Tweede Kamer der Staten-Generaal</meta:user-defined>
    <dc:language>nl</dc:language>
    <meta:user-defined meta:name="DCTERMS.alternative"/>
    <meta:user-defined meta:name="DC.title">Het bericht ‘Oud-bankier Dirk Scheringa maakt comeback via lege beurshuls’</meta:user-defined>
    <meta:user-defined meta:name="DCTERMS.W3CDTF/DCTERMS.available">2016-06-24</meta:user-defined>
    <meta:user-defined meta:name="OVERHEIDop.publicationName">Kamervragen zonder antwoord</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