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29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2966</text:p>
      <text:p text:style-name="ifm_p_font.roman_mt.3.76mm_ifm">Vragen van het lid <text:span text:style-name="ifm_span_font.bold_ifm">Bashir</text:span> (SP) aan de Staatssecretaris van Financiën over <text:span text:style-name="ifm_span_font.italic_ifm">de buitensporige belastingdruk voor eenverdieners</text:span> (ingezonden 24 juni 2016).</text:p>
      <text:p text:style-name="ifm_p_mt.3.76mm_ifm">Vraag 1</text:p>
      <text:p text:style-name="ifm_p_ifm">Hebt u kennisgenomen van het artikel «De helft meer loon, maar niet extra verdienen», over de belastingdruk voor eenverdieners?<text:note text:id="ID-2016Z12966-d37e57" text:note-class="footnote"><text:note-citation text:label="1 ">1</text:note-citation><text:note-body><text:p text:style-name="ifm_p_font.normal_size.6.93pt_mt..5mm_indent.-0.1161in_mleft.0.1161in_ifm">http://www.refdag.nl/nieuws/economie/de_helft_meer_loon_maar_niet_extra_verdienen_1_998133</text:p></text:note-body></text:note></text:p>
      <text:p text:style-name="ifm_p_mt.3.76mm_ifm">Vraag 2</text:p>
      <text:p text:style-name="ifm_p_ifm">Wat is uw reactie op de berekeningen die Vos &amp; Steehouwer Belastingadviseurs uit Geldermalsen voor het Reformatorisch Dagblad hebben gemaakt? Kunt u deze berekeningen overdoen en met een voorbeeld laten zien?</text:p>
      <text:p text:style-name="ifm_p_mt.3.76mm_ifm">Vraag 3</text:p>
      <text:p text:style-name="ifm_p_ifm">In het artikel wordt melding gemaakt van het feit dat een eenverdiener die zijn loon ziet stijgen van 20.000 naar 31.000 euro er niet per se op vooruit gaat, maar netto juist erop achteruit kan gaan; is dit naar uw mening niet strijdig met het breed gedragen principe dat werk moet lonen? Zo nee, waarom niet?</text:p>
      <text:p text:style-name="ifm_p_mt.3.76mm_ifm">Vraag 4</text:p>
      <text:p text:style-name="ifm_p_ifm">Deelt u de mening dat wanneer meer werken leidt tot minder bestedingsruimte, dit een prikkel geeft om minder te gaan werken of in ieder geval om niet meer te gaan werken? Bent u bereid na te gaan welk effect deze prikkel heeft op de arbeidsparticipatie? Zo nee, waarom niet?</text:p>
      <text:p text:style-name="ifm_p_mt.3.76mm_ifm">Vraag 5</text:p>
      <text:p text:style-name="ifm_p_ifm">Erkent u dat het beleid dat erop gericht is de arbeidsparticipatie te vergroten een averechts effect kan hebben? Hoe gaat u deze negatieve consequenties het hoofd bieden?</text:p>
      <text:p text:style-name="ifm_p_mt.3.76mm_ifm">Vraag 6</text:p>
      <text:p text:style-name="ifm_p_ifm">Deelt u de mening dat het niet altijd een vrije keuze is om eenverdiener te zijn? Wat vindt u van het feit dat gezinnen waarin noodgedwongen sprake is van een eenverdiener financieel slechter af zijn dan tweeverdieners, zelfs in die mate dat de Wetenschappelijke Raad voor het Regeringsbeleid stelt dat gezinnen met eenverdieners hard op weg zijn een kwetsbare groep te worden?</text:p>
      <text:p text:style-name="ifm_p_mt.3.76mm_ifm">Vraag 7</text:p>
      <text:p text:style-name="ifm_p_ifm">Bent u bereid om bij de indiening van het Belastingplan 2017 met voorstellen te komen om meer werken voor eenverdieners ook lonend te maken? Zo niet, wanneer kan de Kamer deze voorstellen dan verw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buitensporige belastingdruk voor eenverdieners</dc:title>
    <meta:user-defined meta:name="OVERHEIDop.ParlID/DC.identifier">kv-tk-2016Z12966</meta:user-defined>
    <meta:user-defined meta:name="OVERHEIDop.vraagnummer">2016Z12966</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vergaderjaar">2015-2016</meta:user-defined>
    <meta:user-defined meta:name="DCTERMS.W3CDTF/OVERHEIDop.datumIndiening">2016-06-24</meta:user-defined>
    <meta:user-defined meta:name="OVERHEID.StatenGeneraal/DC.creator">Tweede Kamer der Staten-Generaal</meta:user-defined>
    <dc:language>nl</dc:language>
    <meta:user-defined meta:name="DCTERMS.alternative"/>
    <meta:user-defined meta:name="DC.title">De buitensporige belastingdruk voor eenverdieners</meta:user-defined>
    <meta:user-defined meta:name="DCTERMS.W3CDTF/DCTERMS.available">2016-06-24</meta:user-defined>
    <meta:user-defined meta:name="OVERHEIDop.publicationName">Kamervragen zonder antwoord</meta:user-defined>
    <meta:user-defined meta:name="OVERHEID.Organisatietype/OVERHEID.organisationType">staten generaal</meta:user-defined>
    <meta:user-defined meta:name="DCTERMS.W3CDTF/DCTERMS.issued">2016-06-2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