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9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964</text:p>
      <text:p text:style-name="ifm_p_font.roman_mt.3.76mm_ifm">Vragen van de leden <text:span text:style-name="ifm_span_font.bold_ifm">Kerstens</text:span>, <text:span text:style-name="ifm_span_font.bold_ifm">Jacobi</text:span> en <text:span text:style-name="ifm_span_font.bold_ifm">Monasch</text:span> (allen PvdA) aan de Minister van Sociale Zaken en Werkgelegenheid over <text:span text:style-name="ifm_span_font.italic_ifm">het bericht «Grote misstanden bij aanleg friese autoweg»</text:span> (ingezonden 24 juni 2016).</text:p>
      <text:p text:style-name="ifm_p_mt.3.76mm_ifm">Vraag 1</text:p>
      <text:p text:style-name="ifm_p_ifm">Heeft u kennisgenomen van het bericht «Grote misstanden bij aanleg friese autoweg»?<text:note text:id="ID-2016Z12964-d37e62" text:note-class="footnote"><text:note-citation text:label="1 ">1</text:note-citation><text:note-body><text:p text:style-name="ifm_p_font.normal_size.6.93pt_mt..5mm_indent.-0.1161in_mleft.0.1161in_ifm">http://www.rtlnieuws.nl/nederland/grote-misstanden-bij-aanleg-friese-autoweg</text:p></text:note-body></text:note></text:p>
      <text:p text:style-name="ifm_p_mt.3.76mm_ifm">Vraag 2</text:p>
      <text:p text:style-name="ifm_p_ifm">Hoe beoordeelt u de in bedoeld bericht door FNV Bouw gedane beweringen omtrent stelselmatige onderbetaling van werknemers als ook het door meerdere werkgevers niet voldoen aan andere cao-verplichtingen bij de aanleg van «De Centrale As» in de provincie Friesland?</text:p>
      <text:p text:style-name="ifm_p_mt.3.76mm_ifm">Vraag 3</text:p>
      <text:p text:style-name="ifm_p_ifm">Welke stappen dienen (overheids-) opdrachtgevers naar uw mening te doorlopen c.q. welke acties dienen zij te ondernemen voorafgaande en tijdens een proces van aanbesteding als ook gedurende de daaropvolgende uitvoering van de werkzaamheden om zich naar uw mening te kwalificeren als een goed opdrachtgever?</text:p>
      <text:p text:style-name="ifm_p_mt.3.76mm_ifm">Vraag 4</text:p>
      <text:p text:style-name="ifm_p_ifm">Bent u van oordeel dat de overheid ook in haar rol als opdrachtgever een voorbeeldfunctie heeft (zulks onder het motto «practice what you preach»)?</text:p>
      <text:p text:style-name="ifm_p_mt.3.76mm_ifm">Vraag 5</text:p>
      <text:p text:style-name="ifm_p_ifm">Bent u van oordeel dat de opdrachtgevers in dezen (de provincie Friesland als ook een aantal Friese gemeenten) zich hebben gedragen zoals van goede opdrachtgevers mag worden verwacht? Zo ja, waarom? Zo nee, waarom niet?</text:p>
      <text:p text:style-name="ifm_p_mt.3.76mm_ifm">Vraag 6</text:p>
      <text:p text:style-name="ifm_p_ifm">Bent u van mening dat de diverse overheden die als opdrachtgever (kunnen) optreden voldoende geïnformeerd zijn over en voorbereid zijn op de verantwoordelijkheden die de Wet Aanpak Schijnconstructies voor hen meebrengt in die rol als opdrachtgever (zoals gevraagd in de motie Kerstens van 2 juli 2015, Kamerstuk 17 050 nr. 515)? Op welke wijze monitort u dat? Wanneer breekt voor u het moment aan dat u concludeert dat extra actie in dezen noodzakelijk is (in aanvulling op hetgeen u ter uitvoering van de hiervoor bedoelde motie bij schrijven van 12 januari 2016, Kamerstuk 34 108 nr. 24, ter kennis van de Kamer heeft gebracht)?</text:p>
      <text:p text:style-name="ifm_p_mt.3.76mm_ifm">Vraag 7</text:p>
      <text:p text:style-name="ifm_p_ifm">Bent u ook van mening dat opdrachtgevers aan de vakbond inzage dienen te verstrekken in «de keten van onderaanneming» die bij het uitvoeren van de door hen uitbestede werkzaamheden wordt ingeschakeld, zodat controle op de naleving van wet en cao door de vakbond c.q. nalevingsinstituten van cao-partijen effectiever kan plaatsv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rote misstanden bij aanleg friese autoweg'</dc:title>
    <meta:user-defined meta:name="OVERHEIDop.ParlID/DC.identifier">kv-tk-2016Z12964</meta:user-defined>
    <meta:user-defined meta:name="OVERHEIDop.vraagnummer">2016Z12964</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J.S. Monasch</meta:user-defined>
    <meta:user-defined meta:name="OVERHEIDop.indiener">J.W.M. Kerstens</meta:user-defined>
    <meta:user-defined meta:name="OVERHEIDop.vergaderjaar">2015-2016</meta:user-defined>
    <meta:user-defined meta:name="DCTERMS.W3CDTF/OVERHEIDop.datumIndiening">2016-06-24</meta:user-defined>
    <meta:user-defined meta:name="OVERHEID.StatenGeneraal/DC.creator">Tweede Kamer der Staten-Generaal</meta:user-defined>
    <dc:language>nl</dc:language>
    <meta:user-defined meta:name="DCTERMS.alternative"/>
    <meta:user-defined meta:name="DC.title">Het bericht 'Grote misstanden bij aanleg friese autoweg'</meta:user-defined>
    <meta:user-defined meta:name="DCTERMS.W3CDTF/DCTERMS.available">2016-06-24</meta:user-defined>
    <meta:user-defined meta:name="OVERHEIDop.publicationName">Kamervragen zonder antwoord</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