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62</text:p>
      <text:p text:style-name="ifm_p_font.roman_mt.3.76mm_ifm">Vragen van het lid <text:span text:style-name="ifm_span_font.bold_ifm">PieterHeerma</text:span> (CDA) aan de Minister van Sociale Zaken en Werkgelegenheid over <text:span text:style-name="ifm_span_font.italic_ifm">het bericht «Aanpassen website na druk Marokko»</text:span> (ingezonden 24 juni 2016).</text:p>
      <text:p text:style-name="ifm_p_mt.3.76mm_ifm">Vraag 1</text:p>
      <text:p text:style-name="ifm_p_ifm">Kent u het bericht dat de website van de Sociale Verzekeringsbank (SVB) zou zijn aangepast over de afspraken die gemaakt zijn over de export van uitkeringen naar Marokko, met betrekking tot de Westelijke Sahara?<text:note text:id="noot1" text:note-class="footnote"><text:note-citation text:label="1 ">1</text:note-citation><text:note-body><text:p text:style-name="ifm_p_font.normal_size.6.93pt_mt..5mm_indent.-0.1161in_mleft.0.1161in_ifm">RTL Nieuws 17 juni 2016 http://www.rtlnieuws.nl/nederland/politiek/kritiek-op-aanpassen-website-na-druk-marokko-niet-zwichten-voor-rabat</text:p></text:note-body></text:note></text:p>
      <text:p text:style-name="ifm_p_mt.3.76mm_ifm">Vraag 2</text:p>
      <text:p text:style-name="ifm_p_ifm">In het rijtje landen op de SVB-site waarmee Nederland een verdrag heeft, wordt «Marokko» vermeld, zonder de toevoeging «met uitzondering van de Westelijke Sahara»; klopt het dat deze toevoeging is geschrapt?</text:p>
      <text:p text:style-name="ifm_p_mt.3.76mm_ifm">Vraag 3</text:p>
      <text:p text:style-name="ifm_p_ifm">Zo ja, wat is hiervan de reden? Zijn er nieuwe afspraken gemaakt met Marokko? Zo ja, wat zijn deze afspraken en hebben ze gevolgen voor het beleid?</text:p>
      <text:p text:style-name="ifm_p_mt.3.76mm_ifm">Vraag 4</text:p>
      <text:p text:style-name="ifm_p_ifm">In hoeverre is hier sprake van een «dictaat vanuit Marokk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anpassen website na druk Marokko'</dc:title>
    <meta:user-defined meta:name="OVERHEIDop.ParlID/DC.identifier">kv-tk-2016Z12962</meta:user-defined>
    <meta:user-defined meta:name="OVERHEIDop.vraagnummer">2016Z12962</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Het bericht 'Aanpassen website na druk Marokko'</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