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882</text:p>
      <text:p text:style-name="ifm_p_font.roman_mt.3.76mm_ifm">Vragen van het lid <text:span text:style-name="ifm_span_font.bold_ifm">Öztürk</text:span> (Groep Kuzu/Öztürk) aan de Minister van Sociale Zaken en Werkgelegenheid over <text:span text:style-name="ifm_span_font.italic_ifm">het bericht dat de subsidie-imam angst zaait</text:span> (ingezonden 23 juni 2016).</text:p>
      <text:p text:style-name="ifm_p_mt.3.76mm_ifm">Vraag 1</text:p>
      <text:p text:style-name="ifm_p_ifm">Herinnert u zich uw antwoorden op eerdere vragen over het bericht dat de subsidie-imam angst zaait?<text:note text:id="ID-2016Z12882-d37e58" text:note-class="footnote"><text:note-citation text:label="1 ">1</text:note-citation><text:note-body><text:p text:style-name="ifm_p_font.normal_size.6.93pt_mt..5mm_indent.-0.1161in_mleft.0.1161in_ifm">Aanhangsel Handelingen, vergaderjaar 2015–2016, nr. 2708</text:p></text:note-body></text:note></text:p>
      <text:p text:style-name="ifm_p_mt.3.76mm_ifm">Vraag 2</text:p>
      <text:p text:style-name="ifm_p_ifm">Tot hoeveel FTE heeft de regering voor ogen om de huidige inzet van 10 FTE van de Expertise-unit Sociale Stabiliteit (hierna: ESS) te verhogen en welke kosten zullen met deze verhoging gemoeid zijn?</text:p>
      <text:p text:style-name="ifm_p_mt.3.76mm_ifm">Vraag 3</text:p>
      <text:p text:style-name="ifm_p_ifm">Wanneer zal de verhoging worden gerealiseerd en op basis van welke indicatoren wordt het budget verhoogd?</text:p>
      <text:p text:style-name="ifm_p_mt.3.76mm_ifm">Vraag 4</text:p>
      <text:p text:style-name="ifm_p_ifm">Kunt u een uitwerking geven van de 2 miljoen die is begroot? Kunt u een gedetailleerd overzicht geven van de apparaatskosten en het programmabudget?</text:p>
      <text:p text:style-name="ifm_p_mt.3.76mm_ifm">Vraag 5</text:p>
      <text:p text:style-name="ifm_p_ifm">Kunt u een overzicht geven van de 59 gemeenten waar en van de «diverse gemeenschappen» waarmee de ESS heeft gesproken ter verbreding en uitbreiding van netwerken?</text:p>
      <text:p text:style-name="ifm_p_mt.3.76mm_ifm">Vraag 6</text:p>
      <text:p text:style-name="ifm_p_ifm">Wat wordt precies verstaan onder «verbreding en uitbreiding netwerken» en «bevordering van de informatiepositie onder gemeenschappen zelf»? Kunt u hier een aantal voorbeelden van geven en aangeven waarom dit past bij de taakstelling van de ESS?</text:p>
      <text:p text:style-name="ifm_p_mt.3.76mm_ifm">Vraag 7</text:p>
      <text:p text:style-name="ifm_p_ifm">Kunt u aangeven door welke personen van de ESS, of door welke personen namens de ESS deze gesprekken zijn gevoerd?</text:p>
      <text:p text:style-name="ifm_p_mt.3.76mm_ifm">Vraag 8</text:p>
      <text:p text:style-name="ifm_p_ifm">Waarom is de expertise die in aanvulling op de ex-medewerkers van FORUM is aangetrokken niet ingevuld via vacatures uitgezet via publiek toegankelijke kanalen?</text:p>
      <text:p text:style-name="ifm_p_mt.3.76mm_ifm">Vraag 9</text:p>
      <text:p text:style-name="ifm_p_ifm">Kunt u inzicht geven in de «specifieke functieprofielen» en aangeven welke feitelijke handelingen er zijn verricht als u aangeeft dat er «gericht geworven is om een optimale aansluiting op deze netwerken te garanderen»?</text:p>
      <text:p text:style-name="ifm_p_mt.3.76mm_ifm">Vraag 10</text:p>
      <text:p text:style-name="ifm_p_ifm">Kunt u aangeven wanneer er precies sprake is van «relevante netwerken in gemeenschappen» en «inhoudelijke kennis van sociale spanningen en radicalisering»?</text:p>
      <text:p text:style-name="ifm_p_mt.3.76mm_ifm">Vraag 11</text:p>
      <text:p text:style-name="ifm_p_ifm">Kunt u een overzicht bieden van de «relevante netwerken in gemeenschappen, gemeenten, en professionals» waarnaar gericht is gezocht? Om welke gemeenschappen, gemeenten en professionals gaat het hier?</text:p>
      <text:p text:style-name="ifm_p_mt.3.76mm_ifm">Vraag 12</text:p>
      <text:p text:style-name="ifm_p_ifm">Wat bedoelt u precies met «gericht gezocht»? Op basis van welke indicatoren is er gericht gezocht?</text:p>
      <text:p text:style-name="ifm_p_mt.3.76mm_ifm">Vraag 13</text:p>
      <text:p text:style-name="ifm_p_ifm">Kunt u een overzicht bieden van de personen en organisaties in het «netwerk van sleutelfiguren en organisaties op basis van vrijwillige inzet» waarmee de ESS samenwerkt?</text:p>
      <text:p text:style-name="ifm_p_mt.3.76mm_ifm">Vraag 14</text:p>
      <text:p text:style-name="ifm_p_ifm">Op grond van welke overwegingen werkt de ESS samen met deze sleutelfiguren en organisaties? Kunt u deze overwegingen uitwerken?</text:p>
      <text:p text:style-name="ifm_p_mt.3.76mm_ifm">Vraag 15</text:p>
      <text:p text:style-name="ifm_p_ifm">Kunt u een uitwerking maken van de organisaties en personen die vielen onder de externe inhuur in 2015 van ca. € 150.000,–?</text:p>
      <text:p text:style-name="ifm_p_mt.3.76mm_ifm">Vraag 16</text:p>
      <text:p text:style-name="ifm_p_ifm">Kunt u een overzicht bieden van het beperkte aantal opdrachten, onder andere op het gebied van gespreksbemiddeling, organisatie van de werkconferentie, het samenstellen van lokale sociale kaarten, doorontwikkeling van trainingen en organisatieontwikkeling? Aan welke personen en organisaties zijn deze opdrachten gegeven, hoeveel geld was er met elke opdracht gemoeid en hoe is de aanbestedingsprocedure van de opdrachten verlopen?</text:p>
      <text:p text:style-name="ifm_p_mt.3.76mm_ifm">Vraag 17</text:p>
      <text:p text:style-name="ifm_p_ifm">Zijn de bovengenoemde opdrachten publiekelijk aanbesteed en hebben alle personen en organisaties dezelfde kans gehad om een opdracht te verkrijgen? Zo nee, waarom niet?</text:p>
      <text:p text:style-name="ifm_p_mt.3.76mm_ifm">Vraag 18</text:p>
      <text:p text:style-name="ifm_p_ifm">Zijn er personen of organisaties afgewezen voor de bovengenoemde opdrachten? Zo ja, kunt u aangeven waarom?</text:p>
      <text:p text:style-name="ifm_p_mt.3.76mm_ifm">Vraag 19</text:p>
      <text:p text:style-name="ifm_p_ifm">Door wie zijn de trainingen aan ca. 450 professionals in onderwijs en welzijnswerk in 2015 gegeven en wat hielden deze trainingen precies in?</text:p>
      <text:p text:style-name="ifm_p_mt.3.76mm_ifm">Vraag 20</text:p>
      <text:p text:style-name="ifm_p_ifm">Kunt u inzage geven in het advies bij het ontwikkelen van een handreiking moskee-incidenten voor moskeeën, gemeenten, politie en anti-discriminatievoorzieningen? Door wie is dit advies gegeven?</text:p>
      <text:p text:style-name="ifm_p_mt.3.76mm_ifm">Vraag 21</text:p>
      <text:p text:style-name="ifm_p_ifm">Kunt u ditmaal wel een overzicht geven van de bedrijven en (maatschappelijke) organisaties die bij de werkzaamheden en projecten van de expertise-unit sociale stabiliteit zijn betrokken (in uw vorige antwoorden heeft u deze vraag niet beantwoord)?</text:p>
      <text:p text:style-name="ifm_p_mt.3.76mm_ifm">Vraag 22</text:p>
      <text:p text:style-name="ifm_p_ifm">Kunt u ditmaal alle vragen zo gedetailleerd mogelijk beantwoorden, zodat een WOB-verzoek niet noodzakelijk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subsidie-imam angst zaait</dc:title>
    <meta:user-defined meta:name="OVERHEIDop.ParlID/DC.identifier">kv-tk-2016Z12882</meta:user-defined>
    <meta:user-defined meta:name="OVERHEIDop.vraagnummer">2016Z12882</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5-2016</meta:user-defined>
    <meta:user-defined meta:name="DCTERMS.W3CDTF/OVERHEIDop.datumIndiening">2016-06-23</meta:user-defined>
    <meta:user-defined meta:name="OVERHEID.StatenGeneraal/DC.creator">Tweede Kamer der Staten-Generaal</meta:user-defined>
    <dc:language>nl</dc:language>
    <meta:user-defined meta:name="DCTERMS.alternative"/>
    <meta:user-defined meta:name="DC.title">Het bericht dat de subsidie-imam angst zaait</meta:user-defined>
    <meta:user-defined meta:name="DCTERMS.W3CDTF/DCTERMS.available">2016-06-23</meta:user-defined>
    <meta:user-defined meta:name="OVERHEIDop.publicationName">Kamervragen zonder antwoord</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