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8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879</text:p>
      <text:p text:style-name="ifm_p_font.roman_mt.3.76mm_ifm">Vragen van leden <text:span text:style-name="ifm_span_font.bold_ifm">Mei Li Vos</text:span> en <text:span text:style-name="ifm_span_font.bold_ifm">Nijboer</text:span> (beiden PvdA) aan de ministers van Economische Zaken en van Financiën over <text:span text:style-name="ifm_span_font.italic_ifm">het bericht «Nog geen uitspraken vanwege schending bankierseed»</text:span> (ingezonden 23 juni 2016).</text:p>
      <text:p text:style-name="ifm_p_mt.3.76mm_ifm">Vraag 1</text:p>
      <text:p text:style-name="ifm_p_ifm">Bent u op de hoogte van het bericht «Nog geen uitspraken vanwege schending bankierseed»?<text:note text:id="ID-2016Z12879-d37e61" text:note-class="footnote"><text:note-citation text:label="1 ">1</text:note-citation><text:note-body><text:p text:style-name="ifm_p_font.normal_size.6.93pt_mt..5mm_indent.-0.1161in_mleft.0.1161in_ifm">http://fd.nl/ondernemen/1145733/jaar-na-invoering-bankierseed-nog-geen-uitspraken-door-tuchtcommissie</text:p></text:note-body></text:note></text:p>
      <text:p text:style-name="ifm_p_mt.3.76mm_ifm">Vraag 2</text:p>
      <text:p text:style-name="ifm_p_ifm">Hoe oordeelt u over de ontwikkeling dat een jaar na invoering van de bankierseed de Tuchtcommissie nog geen enkele uitspraak heeft gedaan?</text:p>
      <text:p text:style-name="ifm_p_mt.3.76mm_ifm">Vraag 3</text:p>
      <text:p text:style-name="ifm_p_ifm">Klopt het dat de stichting Tuchtrecht Banken 43 van de 57 klachten over mogelijke overtredingen heeft afgewezen en betekent dit dat de meeste meldingen niet zijn voorgelegd aan de Tuchtcommissie? Waarom zijn zoveel meldingen afgewezen? Hoe oordeelt u over deze ontwikkeling?</text:p>
      <text:p text:style-name="ifm_p_mt.3.76mm_ifm">Vraag 4</text:p>
      <text:p text:style-name="ifm_p_ifm">In hoeverre is stichting Tuchtrecht Banken toegankelijk voor burgers om overtredingen van bankiers en verzekeraars te melden, gezien de meeste overtredingen worden afgewezen, voordat ze aan de Tuchtcommissie worden voorgelegd? Ziet u stichting Tuchtrecht Banken als een laagdrempelige instantie, waar burgers terecht kunnen die benadeeld zijn door bankiers en verzekeraars? Zo ja, op welke wijze? Zo nee, bent u van plan om actie te ondernemen?</text:p>
      <text:p text:style-name="ifm_p_mt.3.76mm_ifm">Vraag 5</text:p>
      <text:p text:style-name="ifm_p_ifm">Bankiers beloven in de bankierseed dat ze het belang van de klant centraal zullen stellen, de klant zo goed mogelijk zullen inlichten en dat ze zich zullen inspannen om het vertrouwen in de financiële sector te behouden en bevorderen; hoe oordeelt u over het feit dat gedupeerde franchisenemers die jarenlang klant waren van een bank geen inzage kregen in hun eigen kredietdossier, terwijl banken op basis van artikel 35 lid 1 van Wet Bescherming Persoonsgegevens verplicht zijn om klanten volledige inzage te geven in hun dossier?</text:p>
      <text:p text:style-name="ifm_p_mt.3.76mm_ifm">Vraag 6</text:p>
      <text:p text:style-name="ifm_p_ifm">Hoe oordeelt u over het feit dat de klachten van deze gedupeerden franchisenemers (over het niet toestaan van inzage in eigen dossier) zijn afgewezen door de stichting Tuchtrecht Banken, waardoor deze klachten niet voorgelegd zijn aan de Tuchtcommissie terwijl deze klanten wel in hun recht stonden?</text:p>
      <text:p text:style-name="ifm_p_mt.3.76mm_ifm">Vraag 7</text:p>
      <text:p text:style-name="ifm_p_ifm">In hoeverre zijn banken en bankiers (mede)verantwoordelijk wanneer ze een toekomstige franchisenemer financiering toekennen op basis van onjuiste informatie die verstrekt is door de franchisegever? Moeten banken voordat ze financiering toekennen aan franchisenemers onderzoeken of de verstrekte informatie juist is? Valt het controleren van de informatie die verstrekt is door franchisegevers onder de zorgplicht van banken?</text:p>
      <text:p text:style-name="ifm_p_mt.3.76mm_ifm">Vraag 8</text:p>
      <text:p text:style-name="ifm_p_ifm">Hoe oordeelt u over het feit dat banken gedupeerde franchisenemers weigeren te informeren waarom er (in sommige gevallen onterecht) krediet is toegekend en dat ook deze klachten van gedupeerde franchisenemers door stichting Tuchtrecht Banken zijn afgewezen, terwijl in de bankierseed bankiers beloven om zich in te zetten om het vertrouwen in de financiële sector te behouden en bevorderen?</text:p>
      <text:p text:style-name="ifm_p_mt.3.76mm_ifm">Vraag 9</text:p>
      <text:p text:style-name="ifm_p_ifm">In hoeverre is er voldoende transparantie in de financiële sector als klanten geen motivering van de bank krijgen waarom wel of geen financiering is verstrekt, terwijl banken hiervoor wel staatsgaranties kunnen aanvragen waardoor gevolgen van mogelijke inschattingsfouten van de banken aan de samenleving ten laste worden gelegd?</text:p>
      <text:p text:style-name="ifm_p_mt.3.76mm_ifm">Vraag 10</text:p>
      <text:p text:style-name="ifm_p_ifm">Bent u van plan om met De Nederlandsche Bank en Autoriteit Financiële Markten in overleg te gaan om dit vraagstuk te prior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Nog geen uitspraken vanwege schending bankierseed’</dc:title>
    <meta:user-defined meta:name="OVERHEIDop.ParlID/DC.identifier">kv-tk-2016Z12879</meta:user-defined>
    <meta:user-defined meta:name="OVERHEIDop.vraagnummer">2016Z1287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M.L. (Mei Li) Vos</meta:user-defined>
    <meta:user-defined meta:name="OVERHEIDop.vergaderjaar">2015-2016</meta:user-defined>
    <meta:user-defined meta:name="DCTERMS.W3CDTF/OVERHEIDop.datumIndiening">2016-06-23</meta:user-defined>
    <meta:user-defined meta:name="OVERHEID.StatenGeneraal/DC.creator">Tweede Kamer der Staten-Generaal</meta:user-defined>
    <dc:language>nl</dc:language>
    <meta:user-defined meta:name="DCTERMS.alternative"/>
    <meta:user-defined meta:name="DC.title">Het bericht ‘Nog geen uitspraken vanwege schending bankierseed’</meta:user-defined>
    <meta:user-defined meta:name="DCTERMS.W3CDTF/DCTERMS.available">2016-06-23</meta:user-defined>
    <meta:user-defined meta:name="OVERHEIDop.publicationName">Kamervragen zonder antwoord</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