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876</text:p>
      <text:p text:style-name="ifm_p_font.roman_mt.3.76mm_ifm">Vragen van het lid <text:span text:style-name="ifm_span_font.bold_ifm">Mei Li Vos</text:span> (PvdA) aan de Minister van Economische Zaken over <text:span text:style-name="ifm_span_font.italic_ifm">marktverstorend gedrag van PostNL door het hanteren van roofprijzen</text:span> (ingezonden 23 juni 2016).</text:p>
      <text:p text:style-name="ifm_p_mt.3.76mm_ifm">Vraag 1</text:p>
      <text:p text:style-name="ifm_p_ifm">Bent u op de hoogte van de gunning van de 72 uurspost van de Belastingdienst aan Sandd op 17 mei jl., dat de aanbesteding heeft gewonnen met 896 punten tegen 842 punten voor PostNL?</text:p>
      <text:p text:style-name="ifm_p_mt.3.76mm_ifm">Vraag 2</text:p>
      <text:p text:style-name="ifm_p_ifm">Klopt het dat PostNL 500 punten haalde voor het onderdeel «prijs», oftewel de maximale</text:p>
      <text:p text:style-name="ifm_p_mt.3.76mm_ifm">Vraag 3</text:p>
      <text:p text:style-name="ifm_p_ifm">Klopt het dat dit gelijk staat aan onrealistische en marktverstorende prijsstelling, en veel lager is dan de 26 cent per poststuk die nu nog betaald wordt?</text:p>
      <text:p text:style-name="ifm_p_mt.3.76mm_ifm">Vraag 4</text:p>
      <text:p text:style-name="ifm_p_ifm">Deelt u de mening dat de rijksoverheid als aanbestedende organisatie een voorbeeldfunctie heeft als het gaat om het voorkomen van ruïneuze concurrentie en uitholling van werkgelegenheid? Waarom lijkt de Belastingdienst dit wel in de hand te werken door het onderste uit de kan te willen wat betreft de prijs?</text:p>
      <text:p text:style-name="ifm_p_mt.3.76mm_ifm">Vraag 5</text:p>
      <text:p text:style-name="ifm_p_ifm">Klopt het dat PostNL op ca. 15 cent per poststuk heeft ingeschreven? Klopt dat dit ook geldt voor de 24 en de 48 uurspost?</text:p>
      <text:p text:style-name="ifm_p_mt.3.76mm_ifm">Vraag 6</text:p>
      <text:p text:style-name="ifm_p_ifm">Klopt het dat aan de gunning aan Sandd geen volumegaranties zijn verbonden? Klopt het dat alle post van de Belastingdienst dus via de 24 en 48 uurspost van PostNL verstuurd kan worden tegen het genoemde tarief van 15 cent?</text:p>
      <text:p text:style-name="ifm_p_mt.3.76mm_ifm">Vraag 7</text:p>
      <text:p text:style-name="ifm_p_ifm">Klopt het dat de Autoriteit Consument en Markt (ACM) sinds de inwerkingtreding van de Wet aanmerkelijke marktmacht van 25 november 2013 een ex ante instrumentarium in handen heeft om dergelijke marktverstoringen actief tegen te gaan?</text:p>
      <text:p text:style-name="ifm_p_mt.3.76mm_ifm">Vraag 8</text:p>
      <text:p text:style-name="ifm_p_ifm">Is de ACM in het kader van deze wet reeds een onderzoek gestart naar mogelijke roofprijzen door PostNL? Zo nee, waarom niet?</text:p>
      <text:p text:style-name="ifm_p_mt.3.76mm_ifm">Vraag 9</text:p>
      <text:p text:style-name="ifm_p_ifm">Klopt het dat de Wet aanmerkelijke marktmacht o.a. voorziet in het stellen van minimumtarieven? Klopt het dat beide overgebleven bedrijven op de postmarkt daarmee levensvatbaarder zouden worden?</text:p>
      <text:p text:style-name="ifm_p_mt.3.76mm_ifm">Vraag 10</text:p>
      <text:p text:style-name="ifm_p_ifm">Klopt het voor een levensvatbare concurrentie het kleinere postbedrijf soms ook toegang nodig heeft tot het netwerk van het grotere postbedrijf? Waarom bent u dan van plan om artikel 9 van de Postwet, dat deze toegang regelt,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arktverstorend gedrag van PostNL door het hanteren van roofprijzen</dc:title>
    <meta:user-defined meta:name="OVERHEIDop.ParlID/DC.identifier">kv-tk-2016Z12876</meta:user-defined>
    <meta:user-defined meta:name="OVERHEIDop.vraagnummer">2016Z12876</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5-2016</meta:user-defined>
    <meta:user-defined meta:name="DCTERMS.W3CDTF/OVERHEIDop.datumIndiening">2016-06-23</meta:user-defined>
    <meta:user-defined meta:name="OVERHEID.StatenGeneraal/DC.creator">Tweede Kamer der Staten-Generaal</meta:user-defined>
    <dc:language>nl</dc:language>
    <meta:user-defined meta:name="DCTERMS.alternative"/>
    <meta:user-defined meta:name="DC.title">Marktverstorend gedrag van PostNL door het hanteren van roofprijzen</meta:user-defined>
    <meta:user-defined meta:name="DCTERMS.W3CDTF/DCTERMS.available">2016-06-23</meta:user-defined>
    <meta:user-defined meta:name="OVERHEIDop.publicationName">Kamervragen zonder antwoord</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