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875</text:p>
      <text:p text:style-name="ifm_p_font.roman_mt.3.76mm_ifm">Vragen van het lid <text:span text:style-name="ifm_span_font.bold_ifm">Agema</text:span> (PVV) aan de Staatssecretaris van Volksgezondheid, Welzijn en Sport over <text:span text:style-name="ifm_span_font.italic_ifm">de open brief van een mevrouw over haar tante die mogelijk door BrabantZorg kaalgeplukt wordt</text:span> (ingezonden 23 juni 2016).</text:p>
      <text:p text:style-name="ifm_p_mt.3.76mm_ifm">Vraag 1</text:p>
      <text:p text:style-name="ifm_p_ifm">Bent u bekend met het facebookbericht «Open brief aan mevrouw De Jong-Verspeek van BrabantZorg»?<text:note text:id="ID-2016Z12875-d37e49" text:note-class="footnote"><text:note-citation text:label="1 ">1</text:note-citation><text:note-body><text:p text:style-name="ifm_p_font.normal_size.6.93pt_mt..5mm_indent.-0.1161in_mleft.0.1161in_ifm">https://www.facebook.com/mieke.vandenbroek.37?fref=ts</text:p></text:note-body></text:note></text:p>
      <text:p text:style-name="ifm_p_mt.3.76mm_ifm">Vraag 2</text:p>
      <text:p text:style-name="ifm_p_ifm">Klopt het dat BrabantZorg zonder toestemming geld van de rekening van de tante van de briefschrijver afschrijft voor «vrijwillige bijdrages» en waskosten? Worden de waskosten overschreden?</text:p>
      <text:p text:style-name="ifm_p_mt.3.76mm_ifm">Vraag 3</text:p>
      <text:p text:style-name="ifm_p_ifm">Klopt het dat er 174 euro per maand wordt afgeschreven voor de interne kapsalon? Gaat deze tante soms elke dag naar de kapsalon? Is hier in uw ogen sprake van redelijkheid? Zo nee, wat gaat u hiertegen ondernemen?</text:p>
      <text:p text:style-name="ifm_p_mt.3.76mm_ifm">Vraag 4</text:p>
      <text:p text:style-name="ifm_p_ifm">Deelt u de mening dat bewoners van instellingen veilig moeten zijn tegen kaalplukken, helemaal door de instelling waar zij verblijven? Zo ja, hoe gaat u dit beter borgen?</text:p>
      <text:p text:style-name="ifm_p_mt.3.76mm_ifm">Vraag 5</text:p>
      <text:p text:style-name="ifm_p_ifm">Bent u bereid steekproefsgewijs nader onderzoek te doen naar de werkwijze van instellingen met betrekking tot het zonder toestemming afschrijven van geld van bewoners hun rekeningen en of dit wel volgens de regels en proportioneel gebeurt? Zo nee, waarom niet?</text:p>
      <text:p text:style-name="ifm_p_mt.3.76mm_ifm">Vraag 6</text:p>
      <text:p text:style-name="ifm_p_ifm">Mochten de beweringen in deze casus kloppen, bent u dan bereid om sancties te treffen tegen zowel deze instelling als ook hun bestuurders en het geld hoofdelijk van hen terug te 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en brief van een mevrouw over haar tante die mogelijk door BrabantZorg kaalgeplukt wordt</dc:title>
    <meta:user-defined meta:name="OVERHEIDop.ParlID/DC.identifier">kv-tk-2016Z12875</meta:user-defined>
    <meta:user-defined meta:name="OVERHEIDop.vraagnummer">2016Z12875</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6-23</meta:user-defined>
    <meta:user-defined meta:name="OVERHEID.StatenGeneraal/DC.creator">Tweede Kamer der Staten-Generaal</meta:user-defined>
    <dc:language>nl</dc:language>
    <meta:user-defined meta:name="DCTERMS.alternative"/>
    <meta:user-defined meta:name="DC.title">De open brief van een mevrouw over haar tante die mogelijk door BrabantZorg kaalgeplukt wordt</meta:user-defined>
    <meta:user-defined meta:name="DCTERMS.W3CDTF/DCTERMS.available">2016-06-23</meta:user-defined>
    <meta:user-defined meta:name="OVERHEIDop.publicationName">Kamervragen zonder antwoord</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