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8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873</text:p>
      <text:p text:style-name="ifm_p_font.roman_mt.3.76mm_ifm">Vragen van het lid <text:span text:style-name="ifm_span_font.bold_ifm">Pia Dijkstra</text:span> (D66) aan de Minister van Volksgezondheid, Welzijn en Sport over <text:span text:style-name="ifm_span_font.italic_ifm">PrEP</text:span> (ingezonden 23 juni 2016).</text:p>
      <text:p text:style-name="ifm_p_mt.3.76mm_ifm">Vraag 1</text:p>
      <text:p text:style-name="ifm_p_ifm">Bent u bekend met de laatste cijfers van de Stichting HIV Monitoring, waaruit blijkt dat in het afgelopen jaar wederom meer dan duizend nieuwe hiv-diagnoses zijn vastgesteld in Nederland?<text:note text:id="ID-2016Z12873-d37e49" text:note-class="footnote"><text:note-citation text:label="1 ">1</text:note-citation><text:note-body><text:p text:style-name="ifm_p_font.normal_size.6.93pt_mt..5mm_indent.-0.1161in_mleft.0.1161in_ifm">Stichting HIV Monitoring, jaarverslag 2015: http://www.hiv-monitoring.nl/files/3414/6460/8358/165375_HIV_JAARVERSLAG_2015_NL-NAV-IAv2.pdf</text:p></text:note-body></text:note></text:p>
      <text:p text:style-name="ifm_p_mt.3.76mm_ifm">Vraag 2</text:p>
      <text:p text:style-name="ifm_p_ifm">In hoeverre is het u bekend dat het aantal nieuwe hiv-diagnoses in Nederland al jaren niet onder de duizend per jaar komt?</text:p>
      <text:p text:style-name="ifm_p_mt.3.76mm_ifm">Vraag 3</text:p>
      <text:p text:style-name="ifm_p_ifm">Deelt u de wetenschappelijke consensus dat de veiligheid en effectiviteit van het middel Pre-Exposure Prophylaxis (PrEP) is aangetoond en niet ter discussie staat? Zo nee, waarom niet?<text:note text:id="ID-2016Z12873-d37e69" text:note-class="footnote"><text:note-citation text:label="2 ">2</text:note-citation><text:note-body><text:p text:style-name="ifm_p_font.normal_size.6.93pt_mt..5mm_indent.-0.1161in_mleft.0.1161in_ifm">Fonner VA. Dalglish SL. Baggaley R. et al. Effectiveness and safety of oral HV pre-exposure prphylaxis (PrEP) for all populations: A systematic review and meta analysis. J AIDS 2016 May 5.</text:p></text:note-body></text:note></text:p>
      <text:p text:style-name="ifm_p_mt.3.76mm_ifm">Vraag 4</text:p>
      <text:p text:style-name="ifm_p_ifm">In hoeverre is het u bekend dat het PrEP project van de Geneeskundige en Gezondheidsdienst Amsterdam (GGD Amsterdam) niet de effectiviteit van PrEP onderzoekt, omdat deze al is aangetoond?</text:p>
      <text:p text:style-name="ifm_p_mt.3.76mm_ifm">Vraag 5</text:p>
      <text:p text:style-name="ifm_p_ifm">In hoeverre is het noodzakelijk te wachten met de introductie van PrEP in Nederland tot de registratie door het Europees Geneesmiddelen Agentschap (EMA)is geregeld, gegeven het feit dat de Amerikaanse Food and Drug Administration (FDA) PrEP wel geregistreerd heeft, de EMA doorgaans de FDA volgt in haar aanbevelingen, en Frankrijk PrEP al reeds toepast?</text:p>
      <text:p text:style-name="ifm_p_mt.3.76mm_ifm">Vraag 6</text:p>
      <text:p text:style-name="ifm_p_ifm">Is het u bekend dat veel betrokken veldpartijen, waaronder hiv-behandelaren, huisartsen, kennisinstituten en vertegenwoordigers van de doelgroep, zich reeds voorbereiden op de introductie van PrEP in Nederland? Zo ja, wat denkt u hiervan?</text:p>
      <text:p text:style-name="ifm_p_mt.3.76mm_ifm">Vraag 7</text:p>
      <text:p text:style-name="ifm_p_ifm">Bent u bereid om, alvorens de registratie van PrEP door de EMA, voorbereidende maatregelen te nemen om te voorkomen dat er na registratie door tijdsverlies onnodige hiv-infecties worden opgelopen? Zo ja, welke maatregelen bent u bereid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rEP</dc:title>
    <meta:user-defined meta:name="OVERHEIDop.ParlID/DC.identifier">kv-tk-2016Z12873</meta:user-defined>
    <meta:user-defined meta:name="OVERHEIDop.vraagnummer">2016Z12873</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5-2016</meta:user-defined>
    <meta:user-defined meta:name="DCTERMS.W3CDTF/OVERHEIDop.datumIndiening">2016-06-23</meta:user-defined>
    <meta:user-defined meta:name="OVERHEID.StatenGeneraal/DC.creator">Tweede Kamer der Staten-Generaal</meta:user-defined>
    <dc:language>nl</dc:language>
    <meta:user-defined meta:name="DCTERMS.alternative"/>
    <meta:user-defined meta:name="DC.title">PrEP</meta:user-defined>
    <meta:user-defined meta:name="DCTERMS.W3CDTF/DCTERMS.available">2016-06-23</meta:user-defined>
    <meta:user-defined meta:name="OVERHEIDop.publicationName">Kamervragen zonder antwoord</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