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7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702</text:p>
      <text:p text:style-name="ifm_p_font.roman_mt.3.76mm_ifm">Vragen van de leden <text:span text:style-name="ifm_span_font.bold_ifm">Kerstens</text:span> (PvdA) en <text:span text:style-name="ifm_span_font.bold_ifm">Ulenbelt</text:span> (SP) aan de ministers van Sociale Zaken en Werkgelegenheid en van Veiligheid en Justitie over <text:span text:style-name="ifm_span_font.italic_ifm">de politie die actievoerende brandweerlieden intimideert</text:span> (ingezonden 22 juni 2016).</text:p>
      <text:p text:style-name="ifm_p_mt.3.76mm_ifm">Vraag 1</text:p>
      <text:p text:style-name="ifm_p_ifm">Kent u het bericht «Politie intimideert actievoerende brandweermannen»?<text:note text:id="ID-2016Z12702-d37e61" text:note-class="footnote"><text:note-citation text:label="1 ">1</text:note-citation><text:note-body><text:p text:style-name="ifm_p_font.normal_size.6.93pt_mt..5mm_indent.-0.1161in_mleft.0.1161in_ifm">http://binnenland.eenvandaag.nl/tv-items/67771/politie_intimideert_actievoerende_brandweermannen</text:p></text:note-body></text:note></text:p>
      <text:p text:style-name="ifm_p_mt.3.76mm_ifm">Vraag 2</text:p>
      <text:p text:style-name="ifm_p_ifm">Onderschrijft u het recht van werknemers dat zij bij een belangengeschil op grond van artikel 6, vierde lid, Europees Sociaal Handvest (ESH) collectief actie mogen voeren?</text:p>
      <text:p text:style-name="ifm_p_mt.3.76mm_ifm">Vraag 3</text:p>
      <text:p text:style-name="ifm_p_ifm">Onderschrijft u het uitgangspunt dat het recht op collectieve actie uitsluitend door artikel G ESH kan worden beperkt?</text:p>
      <text:p text:style-name="ifm_p_mt.3.76mm_ifm">Vraag 4</text:p>
      <text:p text:style-name="ifm_p_ifm">Klopt het dat de politie contact heeft gezocht met brandweermannen om informatie in te winnen over op handen zijnde acties? Zo ja, kunt u aangeven hoe vaak dit heeft plaatsgevonden?</text:p>
      <text:p text:style-name="ifm_p_mt.3.76mm_ifm">Vraag 5</text:p>
      <text:p text:style-name="ifm_p_ifm">Is het staand beleid dan wel gebruikelijk dat politieagenten bedrijven van stakende en/of actievoerende werknemers bezoeken en hen persoonlijk bellen dan wel thuis bezoeken? Zo nee, bent u dan bereid daarover binnen de politieorganisatie helder te communiceren?</text:p>
      <text:p text:style-name="ifm_p_mt.3.76mm_ifm">Vraag 6</text:p>
      <text:p text:style-name="ifm_p_ifm">Kunt u zich voorstellen dat stakers en/of actievoerders zich geïntimideerd voelen als hun korps door de politie wordt bezocht dan wel zij persoonlijk door de politie worden gebeld dan wel thuis worden bezocht naar aanleiding van tijdens door de vakbeweging geïnitieerde acties gedane uitspraken die niet als bedreigend of anderszins strafbaar zijn te kwalificeren? Zo nee, waarom niet?</text:p>
      <text:p text:style-name="ifm_p_mt.3.76mm_ifm">Vraag 7</text:p>
      <text:p text:style-name="ifm_p_ifm">Deelt u de mening dat het volstrekt onacceptabel is dat de politie voorafgaand aan een collectieve actie informatie probeert in te winnen bij actievoerders? Zo ja, hoe zorgt u ervoor dat dergelijke situaties worden voorkomen? Zo nee, waarom niet?</text:p>
      <text:p text:style-name="ifm_p_mt.3.76mm_ifm">Vraag 8</text:p>
      <text:p text:style-name="ifm_p_ifm">Herinnert u zich eerdere vragen naar aanleiding van vermeende intimidatie (in die gevallen door de werkgever) ten tijde van de toen plaatsvindende acties in de metaalsector als ook uw antwoorden daarop?<text:note text:id="ID-2016Z12702-d37e112" text:note-class="footnote"><text:note-citation text:label="2 ">2</text:note-citation><text:note-body><text:p text:style-name="ifm_p_font.normal_size.6.93pt_mt..5mm_indent.-0.1161in_mleft.0.1161in_ifm">Aanhangsel van de Handelingen, vergaderjaar 2015–2016, nr. 1432</text:p></text:note-body></text:note> Bent u nog steeds van mening dat intimidatie van stakers en/of actievoerders «uiteraard onacceptabel» is en «een schending betekent van het stakingsrecht zoals vastgelegd in onder andere het ESH en daarom scherp veroordeeld dient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politie die actievoerende brandweerlieden intimideert</dc:title>
    <meta:user-defined meta:name="OVERHEIDop.ParlID/DC.identifier">kv-tk-2016Z12702</meta:user-defined>
    <meta:user-defined meta:name="OVERHEIDop.vraagnummer">2016Z12702</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indiener">J.W.M. Kerstens</meta:user-defined>
    <meta:user-defined meta:name="OVERHEIDop.vergaderjaar">2015-2016</meta:user-defined>
    <meta:user-defined meta:name="DCTERMS.W3CDTF/OVERHEIDop.datumIndiening">2016-06-22</meta:user-defined>
    <meta:user-defined meta:name="OVERHEID.StatenGeneraal/DC.creator">Tweede Kamer der Staten-Generaal</meta:user-defined>
    <dc:language>nl</dc:language>
    <meta:user-defined meta:name="DCTERMS.alternative"/>
    <meta:user-defined meta:name="DC.title">De politie die actievoerende brandweerlieden intimideert</meta:user-defined>
    <meta:user-defined meta:name="DCTERMS.W3CDTF/DCTERMS.available">2016-06-22</meta:user-defined>
    <meta:user-defined meta:name="OVERHEIDop.publicationName">Kamervragen zonder antwoord</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