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4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494</text:p>
      <text:p text:style-name="ifm_p_font.roman_mt.3.76mm_ifm">Vragen van het lid <text:span text:style-name="ifm_span_font.bold_ifm">Swinkels</text:span> (D66) aan de Minister van Veiligheid en Justitie over <text:span text:style-name="ifm_span_font.italic_ifm">het bericht dat banken namen van vermoedelijke jihadisten krijgen</text:span> (ingezonden 21 juni 2016).</text:p>
      <text:p text:style-name="ifm_p_mt.3.76mm_ifm">Vraag 1</text:p>
      <text:p text:style-name="ifm_p_ifm">Kent u de berichten «Banken krijgen namen van vermoedelijke jihadisten»<text:note text:id="ID-2016Z12494-d37e58" text:note-class="footnote"><text:note-citation text:label="1 ">1</text:note-citation><text:note-body><text:p text:style-name="ifm_p_font.normal_size.6.93pt_mt..5mm_indent.-0.1161in_mleft.0.1161in_ifm">http://nos.nl/artikel/2109869-banken-krijgen-namen-van-vermoedelijke-jihadisten.html</text:p></text:note-body></text:note> en «In Zoetermeer gaan verdachte transacties door de zeef»?<text:note text:id="ID-2016Z12494-d37e67" text:note-class="footnote"><text:note-citation text:label="2 ">2</text:note-citation><text:note-body><text:p text:style-name="ifm_p_font.normal_size.6.93pt_mt..5mm_indent.-0.1161in_mleft.0.1161in_ifm">http://www.volkskrant.nl/economie/in-zoetermeer-gaan-verdachte-transacties-door-de-zeef~a4318094/?hash=2e3e459a97868cedf54290342a4d9eee04d0e4e7</text:p></text:note-body></text:note></text:p>
      <text:p text:style-name="ifm_p_mt.3.76mm_ifm">Vraag 2</text:p>
      <text:p text:style-name="ifm_p_ifm">Is er sprake van een verdenking in strafrechtelijke zin ten aanzien van personen die op de namenlijst met vermoedelijke jihadisten van de Financial Intelligence Unit Nederland (FIU Nederland) geplaatst worden? Zo nee, wat is de juridische grondslag voor het plaatsen van personen op de lijst met vermoedelijke jihadisten van de FIU Nederland?</text:p>
      <text:p text:style-name="ifm_p_mt.3.76mm_ifm">Vraag 3</text:p>
      <text:p text:style-name="ifm_p_ifm">Wie heeft inzicht in deze namenlijst met vermoedelijke jihadisten van de FIU Nederland? Welke persoonlijke gegevens worden op deze lijst vermeld? Aan wie worden de persoonlijke gegevens van deze vermoedelijke jihadisten verstrekt?</text:p>
      <text:p text:style-name="ifm_p_mt.3.76mm_ifm">Vraag 4</text:p>
      <text:p text:style-name="ifm_p_ifm">Wat is de juridische kwalificatie van «vermoedelijke jihadist» en «jihadist»?</text:p>
      <text:p text:style-name="ifm_p_mt.3.76mm_ifm">Vraag 5</text:p>
      <text:p text:style-name="ifm_p_ifm">Wat is de wettelijke basis voor het delen van namen en mogelijke andere persoonlijke gegevens van vermoedelijke jihadisten en hun familieleden en relaties door de FIU Nederland met de vier grootste banken?</text:p>
      <text:p text:style-name="ifm_p_mt.3.76mm_ifm">Vraag 6</text:p>
      <text:p text:style-name="ifm_p_ifm">Hoe verhoudt de specifieke uitwisseling van gegevens van de FIU Nederland met de vier grootste banken zich tot de «hit/no hit»-systematiek die doorgaans hiervoor gehanteerd wordt?</text:p>
      <text:p text:style-name="ifm_p_mt.3.76mm_ifm">Vraag 7</text:p>
      <text:p text:style-name="ifm_p_ifm">Welke regels omtrent gegevensbescherming zijn van toepassing op gegevensuitwisseling</text:p>
      <text:p text:style-name="ifm_p_ifm">tussen de FIU Nederland en de vier grootste banken?</text:p>
      <text:p text:style-name="ifm_p_mt.3.76mm_ifm">Vraag 8</text:p>
      <text:p text:style-name="ifm_p_ifm">Worden vermoedelijke jihadisten op de hoogte gesteld van de vermelding van hun persoonlijke gegevens op de genoemde namenlijst? Zo ja, hoe? Welke mogelijkheden hebben zij om inzage te krijgen en/of bezwaar te maken wanneer zij menen onterecht op deze lijst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banken namen van vermoedelijke jihadisten krijgen</dc:title>
    <meta:user-defined meta:name="OVERHEIDop.ParlID/DC.identifier">kv-tk-2016Z12494</meta:user-defined>
    <meta:user-defined meta:name="OVERHEIDop.vraagnummer">2016Z12494</meta:user-defined>
    <meta:user-defined meta:name="OVERHEIDop.KamervraagTypen/DC.type">Schriftelijke vragen</meta:user-defined>
    <meta:user-defined meta:name="OVERHEIDop.Parlementair/DC.type">Kamervragen zonder Antwoord</meta:user-defined>
    <meta:user-defined meta:name="OVERHEIDop.indiener">J.C.M. Swinkels</meta:user-defined>
    <meta:user-defined meta:name="OVERHEIDop.vergaderjaar">2015-2016</meta:user-defined>
    <meta:user-defined meta:name="DCTERMS.W3CDTF/OVERHEIDop.datumIndiening">2016-06-21</meta:user-defined>
    <meta:user-defined meta:name="OVERHEID.StatenGeneraal/DC.creator">Tweede Kamer der Staten-Generaal</meta:user-defined>
    <dc:language>nl</dc:language>
    <meta:user-defined meta:name="DCTERMS.alternative"/>
    <meta:user-defined meta:name="DC.title">Het bericht dat banken namen van vermoedelijke jihadisten krijgen</meta:user-defined>
    <meta:user-defined meta:name="DCTERMS.W3CDTF/DCTERMS.available">2016-06-21</meta:user-defined>
    <meta:user-defined meta:name="OVERHEIDop.publicationName">Kamervragen zonder antwoord</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