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93</text:p>
      <text:p text:style-name="ifm_p_font.roman_mt.3.76mm_ifm">Vragen van het lid <text:span text:style-name="ifm_span_font.bold_ifm">Nijkerken-de Haan</text:span> (VVD) aan de Staatssecretaris van Sociale Zaken en Werkgelegenheid over <text:span text:style-name="ifm_span_font.italic_ifm">het bericht dat «kanslozen» niet hoeven te solliciteren</text:span> (ingezonden 21 juni 2016).</text:p>
      <text:p text:style-name="ifm_p_mt.3.76mm_ifm">Vraag 1</text:p>
      <text:p text:style-name="ifm_p_ifm">Bent u bekend met het bericht «Kansloze hoeft niet te solliciteren»?<text:note text:id="ID-2016Z12493-d37e58" text:note-class="footnote"><text:note-citation text:label="1 ">1</text:note-citation><text:note-body><text:p text:style-name="ifm_p_font.normal_size.6.93pt_mt..5mm_indent.-0.1161in_mleft.0.1161in_ifm">Volkskrant 17 juni 2016</text:p></text:note-body></text:note></text:p>
      <text:p text:style-name="ifm_p_mt.3.76mm_ifm">Vraag 2</text:p>
      <text:p text:style-name="ifm_p_ifm">Deelt u de mening dat het doel van de Participatiewet juist is dat meer mensen, met en zonder beperking, werk vinden en dat juist de gemeenten hierin een belangrijke taak en verantwoordelijkheid hebben?</text:p>
      <text:p text:style-name="ifm_p_mt.3.76mm_ifm">Vraag 3</text:p>
      <text:p text:style-name="ifm_p_ifm">Wat vindt u van de aanpak van de bevraagde gemeenten die kennelijk op basis van algemene criteria zoals duur bijstand, leeftijd en handicap aangeven dat mensen geen kans maken op werk en dus als «kansloos» betiteld worden?</text:p>
      <text:p text:style-name="ifm_p_mt.3.76mm_ifm">Vraag 4</text:p>
      <text:p text:style-name="ifm_p_ifm">Deelt u de mening dat hiervoor juist een individuele beoordeling nodig is en dat gemeenten mensen niet op basis van algemene criteria als leeftijd en duur bijstand standaard in een groep kunnen indelen en vervolgens ook nog ontslaan van verplichtingen?</text:p>
      <text:p text:style-name="ifm_p_mt.3.76mm_ifm">Vraag 5</text:p>
      <text:p text:style-name="ifm_p_ifm">Deelt u de mening dat ook subjectieve kenmerken zoals motivatie, communicatievaardigheden en houding van invloed zijn op het vinden van werk? In hoeverre deelt u de mening dat juist deze subjectieve kenmerken kunnen bijdragen aan het scheiden van de mensen de niet kunnen en die niet willen?</text:p>
      <text:p text:style-name="ifm_p_mt.3.76mm_ifm">Vraag 6</text:p>
      <text:p text:style-name="ifm_p_ifm">In hoeverre denkt u dat in alle beschreven situaties daadwerkelijk alle bijstandsgerechtigden door deze gemeenten zijn gezien en beoordeeld op hun individuele «kans» op werk? Bent u bereid bij de gemeenten na te gaan in hoeveel gevallen er een individueel plan van aanpak gericht op uitstroom aanwezig is? Zo nee, waarom niet?</text:p>
      <text:p text:style-name="ifm_p_mt.3.76mm_ifm">Vraag 7</text:p>
      <text:p text:style-name="ifm_p_ifm">Bent u bereid bij gemeenten na te gaan op welke wijze wordt toegezien op de naleving van de sollicitatieplicht en in hoeveel gevallen er daadwerkelijke sancties zijn opgelegd bij het niet naleven van deze afspraken? Zo nee, waarom niet?</text:p>
      <text:p text:style-name="ifm_p_mt.3.76mm_ifm">Vraag 8</text:p>
      <text:p text:style-name="ifm_p_ifm">Hoe kijkt u aan tegen de term «kansloos»? Deelt u de mening dat deze kwalificatie niet bijdraagt aan een gemotiveerde houding van mensen die al langer in de bijstand zitten?</text:p>
      <text:p text:style-name="ifm_p_mt.3.76mm_ifm">Vraag 9</text:p>
      <text:p text:style-name="ifm_p_ifm">Het CPB-rapport «Kansrijk Arbeidsmarktbeleid deel 2» spreekt over een benodigde professionaliseringsslag voor klantmanagers van Sociale Diensten. In hoeverre heeft het programma «vakmanschap» van Divosa hier al aan bijgedragen? Kunt u aangeven waarom er gemeenten zijn die geen gebruik maken van dit programma?<text:note text:id="n2" text:note-class="footnote"><text:note-citation text:label="2 ">2</text:note-citation><text:note-body><text:p text:style-name="ifm_p_font.normal_size.6.93pt_mt..5mm_indent.-0.1161in_mleft.0.1161in_ifm">CPB Rapport Kansrijk Arbeidsmarktbeleid Deel 2, p. 22</text:p></text:note-body></text:note></text:p>
      <text:p text:style-name="ifm_p_mt.3.76mm_ifm">Vraag 10</text:p>
      <text:p text:style-name="ifm_p_ifm">Kunt u aangeven wat de laatste stand van zaken is in het transparant maken van het totale bestand van bijstandsgerechtigden bij alle gemeenten?</text:p>
      <text:p text:style-name="ifm_p_mt.3.76mm_ifm">Vraag 11</text:p>
      <text:p text:style-name="ifm_p_ifm">Vindt u dat de solidariteit van het sociale vangnet onder druk komt te staan als hardwerkende burgers in Nederland het gevoel krijgen dat grote groepen mensen op basis van algemene criteria in de bijstand kunnen blijven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kanslozen’ niet hoeven te solliciteren</dc:title>
    <meta:user-defined meta:name="OVERHEIDop.ParlID/DC.identifier">kv-tk-2016Z12493</meta:user-defined>
    <meta:user-defined meta:name="OVERHEIDop.vraagnummer">2016Z12493</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5-2016</meta:user-defined>
    <meta:user-defined meta:name="DCTERMS.W3CDTF/OVERHEIDop.datumIndiening">2016-06-21</meta:user-defined>
    <meta:user-defined meta:name="OVERHEID.StatenGeneraal/DC.creator">Tweede Kamer der Staten-Generaal</meta:user-defined>
    <dc:language>nl</dc:language>
    <meta:user-defined meta:name="DCTERMS.alternative"/>
    <meta:user-defined meta:name="DC.title">Het bericht dat ‘kanslozen’ niet hoeven te solliciteren</meta:user-defined>
    <meta:user-defined meta:name="DCTERMS.W3CDTF/DCTERMS.available">2016-06-21</meta:user-defined>
    <meta:user-defined meta:name="OVERHEIDop.publicationName">Kamervragen zonder antwoord</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