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91</text:p>
      <text:p text:style-name="ifm_p_font.roman_mt.3.76mm_ifm">Vragen van de leden <text:span text:style-name="ifm_span_font.bold_ifm">Van Nispen</text:span> en <text:span text:style-name="ifm_span_font.bold_ifm">Gesthuizen</text:span> (beiden SP) aan de Minister van Veiligheid en Justitie over <text:span text:style-name="ifm_span_font.italic_ifm">claimstichtingen van massaschades</text:span> (ingezonden 21 juni 2016).</text:p>
      <text:p text:style-name="ifm_p_mt.3.76mm_ifm">Vraag 1</text:p>
      <text:p text:style-name="ifm_p_ifm">Kent u de uitzending en het bericht van EenVandaag over claimstichtingen van massaschades en het onderzoek waaruit blijkt dat veel claimorganisaties onvoldoende maatregelen hebben getroffen om misbruik van gelden of belangenverstrengeling te voorkomen?<text:note text:id="ID-2016Z12491-d37e61" text:note-class="footnote"><text:note-citation text:label="1 ">1</text:note-citation><text:note-body><text:p text:style-name="ifm_p_font.normal_size.6.93pt_mt..5mm_indent.-0.1161in_mleft.0.1161in_ifm">http://economie.eenvandaag.nl/tv-items/67687/veel_claimclubs_bestuurlijk_niet_op_orde; https://eenvandaag.atavist.com/claimindustrie</text:p></text:note-body></text:note></text:p>
      <text:p text:style-name="ifm_p_mt.3.76mm_ifm">Vraag 2</text:p>
      <text:p text:style-name="ifm_p_ifm">Op welke wijze wordt op dit moment toezicht gehouden op deze claimstichtingen? Welke mogelijkheden zijn er om te handhaven om te voorkomen dat gedupeerden voor een tweede keer benadeeld worden?</text:p>
      <text:p text:style-name="ifm_p_mt.3.76mm_ifm">Vraag 3</text:p>
      <text:p text:style-name="ifm_p_ifm">Wat is uw reactie op de kritiek die is geuit op de inhoud van de aanbevelingen aan uw departement over de inrichting van een wettelijk kader met betrekking tot het claimen van massaschade, bijvoorbeeld het punt dat het niet in het belang van de gedupeerden is om te verplichten de jaarrekening te deponeren omdat dat inzicht kan bieden in het vermogen om zo nodig langdurig te procederen tegen een kapitaalkrachtige(re) wederpartij?<text:note text:id="ID-2016Z12491-d37e81" text:note-class="footnote"><text:note-citation text:label="2 ">2</text:note-citation><text:note-body><text:p text:style-name="ifm_p_font.normal_size.6.93pt_mt..5mm_indent.-0.1161in_mleft.0.1161in_ifm">Volgens Lijesen onderschatten de onderzoekers hoe hard het spel wordt gespeeld. Als hij aan alle eisen uit de code voldoet, speelt hij zijn tegenstander alleen maar in de kaart. «Als ik ieder jaar mijn jaarrekening indien dan weet de Rabobank of Nationale Nederlanden precies hoeveel ik in kas heb. Een zaak helemaal uitprocederen kost vijf ton. Als ze weten dat ik dat niet heb dan is het gewoon een kwestie van rekken en traineren, en dan hebben ze hun doel bereikt.»</text:p></text:note-body></text:note></text:p>
      <text:p text:style-name="ifm_p_mt.3.76mm_ifm">Vraag 4</text:p>
      <text:p text:style-name="ifm_p_ifm">Wat is uw reactie op die kritiek die is geuit op de kring van personen, die juist nauwe banden zouden hebben met de veroorzakers van massaschade, die uw departement om advies heeft gevraagd over de inrichting van een wettelijk kader met betrekking tot het claimen van massaschade?</text:p>
      <text:p text:style-name="ifm_p_mt.3.76mm_ifm">Vraag 5</text:p>
      <text:p text:style-name="ifm_p_ifm">Bent u tevens bereid om in gesprek te gaan met de personen die deze kritiek hebben geuit, zodat ook de andere kant van het verhaal kan worden toegelicht? Zo nee, waarom niet?</text:p>
      <text:p text:style-name="ifm_p_mt.3.76mm_ifm">Vraag 6</text:p>
      <text:p text:style-name="ifm_p_ifm">Wat is uw reactie op de opmerkingen van advocaat Dommerholt, die zich ook zorgen maakt over de aanbeveling om voortaan nog maar één partij de schade te laten claimen?<text:note text:id="ID-2016Z12491-d37e108" text:note-class="footnote"><text:note-citation text:label="3 ">3</text:note-citation><text:note-body><text:p text:style-name="ifm_p_font.normal_size.6.93pt_mt..5mm_indent.-0.1161in_mleft.0.1161in_ifm">«Ik ben het er mee eens dat het nu wild west is, en dat we van de opportunistische clubjes af moeten die alleen maar geld willen verdienen. Maar we dreigen nu door te slaan naar de andere kant. Als straks alleen maar de klassieke consumentenorganisaties claims mogen afhandelen, als dat een «onder ons» systeem wordt van mensen die elkaar kennen en voortdurend overal tegenkomen, dan zijn we misschien nog wel slechter af dan we nu zijn.»</text:p></text:note-body></text:note></text:p>
      <text:p text:style-name="ifm_p_mt.3.76mm_ifm">Vraag 7</text:p>
      <text:p text:style-name="ifm_p_ifm">Wat is uw oordeel over de suggestie van deze advocaat om naar het voorbeeld van de Onderzoeksraad voor Veiligheid, een Onderzoeksraad voor Massaschades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laimstichtingen van massaschades</dc:title>
    <meta:user-defined meta:name="OVERHEIDop.ParlID/DC.identifier">kv-tk-2016Z12491</meta:user-defined>
    <meta:user-defined meta:name="OVERHEIDop.vraagnummer">2016Z1249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M. van Nispen</meta:user-defined>
    <meta:user-defined meta:name="OVERHEIDop.vergaderjaar">2015-2016</meta:user-defined>
    <meta:user-defined meta:name="DCTERMS.W3CDTF/OVERHEIDop.datumIndiening">2016-06-21</meta:user-defined>
    <meta:user-defined meta:name="OVERHEID.StatenGeneraal/DC.creator">Tweede Kamer der Staten-Generaal</meta:user-defined>
    <dc:language>nl</dc:language>
    <meta:user-defined meta:name="DCTERMS.alternative"/>
    <meta:user-defined meta:name="DC.title">Claimstichtingen van massaschades</meta:user-defined>
    <meta:user-defined meta:name="DCTERMS.W3CDTF/DCTERMS.available">2016-06-21</meta:user-defined>
    <meta:user-defined meta:name="OVERHEIDop.publicationName">Kamervragen zonder antwoord</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