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11</text:p>
      <text:p text:style-name="ifm_p_font.roman_mt.3.76mm_ifm">Vragen van het lid <text:span text:style-name="ifm_span_font.bold_ifm">Van Weyenberg</text:span> (D66) aan de Staatssecretaris van Financiën over <text:span text:style-name="ifm_span_font.italic_ifm">het bericht «Opdrachtgevers haken af door afschaffing VAR»</text:span> (ingezonden 20 juni 2016).</text:p>
      <text:p text:style-name="ifm_p_mt.3.76mm_ifm">Vraag 1</text:p>
      <text:p text:style-name="ifm_p_ifm">Wat is uw reactie op het bericht «Opdrachtgevers haken af door afschaffing Verklaring Arbeidsrelatie (VAR)»?<text:note text:id="ID-2016Z12411-d37e58" text:note-class="footnote"><text:note-citation text:label="1 ">1</text:note-citation><text:note-body><text:p text:style-name="ifm_p_font.normal_size.6.93pt_mt..5mm_indent.-0.1161in_mleft.0.1161in_ifm">http://www.telegraaf.nl/dft/ondernemen/26011365/__Opdrachtgevers_haken_af_door_afschaffing_VAR__.html</text:p></text:note-body></text:note></text:p>
      <text:p text:style-name="ifm_p_mt.3.76mm_ifm">Vraag 2</text:p>
      <text:p text:style-name="ifm_p_ifm">Kunt u een overzicht verstrekken van het aantal verzoeken tot goedkeuring van modelovereenkomsten, het aantal beoordeelde modelovereenkomsten, het aantal goedgekeurde modelovereenkomsten, het aantal afgewezen modelovereenkomsten en het aantal nog niet behandelde aanvragen?</text:p>
      <text:p text:style-name="ifm_p_mt.3.76mm_ifm">Vraag 3</text:p>
      <text:p text:style-name="ifm_p_ifm">Heeft u inzicht in de ontwikkeling van het aantal personen dat via intermediairs, zoals payrollbedrijven, werkt sinds 1 januari 2016? Herkent u de signalen dat opdrachtgevers geen zelfstandigen meer inhuren, dat zelfstandigen minder opdracht krijgen en dat zzp'ers worden vervangen door bijvoorbeeld payroll- of uitzendkrachten?</text:p>
      <text:p text:style-name="ifm_p_mt.3.76mm_ifm">Vraag 4</text:p>
      <text:p text:style-name="ifm_p_ifm">Hoe controleert de Belastingdienst of er in de praktijk gewerkt wordt volgens een goedgekeurde modelovereenkomst? Welke bevoegdheden kan de Belastingdienst hierbij inzetten? Mag de Belastingdienst bijvoorbeeld e-mailcorrespondentie onderzoeken? Worden controles aangekondigd, of kan de inspecteur ook onaangekondigd controleren? Welke informatie moet de opdrachtgever dan kunnen overleggen?</text:p>
      <text:p text:style-name="ifm_p_mt.3.76mm_ifm">Vraag 5</text:p>
      <text:p text:style-name="ifm_p_ifm">Hoeveel capaciteit heeft de Belastingdienst beschikbaar voor het controleren of er volgens modelovereenkomsten wordt gewerkt?</text:p>
      <text:p text:style-name="ifm_p_mt.3.76mm_ifm">Vraag 6</text:p>
      <text:p text:style-name="ifm_p_ifm">Bij wie ligt de bewijslast als de Belastingdienst constateert dat er niet conform de modelovereenkomst wordt gewerkt? Dient de Belastingdienst te bewijzen dat er niet conform de modelovereenkomst wordt gewerkt, of dient de opdrachtgever te bewijzen dat er wel conform de modelovereenkomst wordt gewerkt?</text:p>
      <text:p text:style-name="ifm_p_mt.3.76mm_ifm">Vraag 7</text:p>
      <text:p text:style-name="ifm_p_ifm">De Belastingdienst kan tot vijf jaar na afloop van het kalenderjaar een correctieverplichting of naheffingsaanslag opleggen; hoe kan de Belastingdienst drie, vier of vijf jaar na dato controleren of er sprake is geweest van niet nakomen van de modelovereenkomst? Kan het niet naleven van een modelovereenkomst in een bepaald jaar ertoe leiden dat er ook naheffingen worden opgelegd van eerdere jaren? Zo ja, onder welke voorwaarden?</text:p>
      <text:p text:style-name="ifm_p_mt.3.76mm_ifm">Vraag 8</text:p>
      <text:p text:style-name="ifm_p_ifm">Hoe kan de Belastingdienst controleren of de modelovereenkomst wordt nageleefd, als de modelovereenkomst veel vrijheidsgraden kent? Hoe kunnen opdrachtgevers en opdrachtgevers vooraf zekerheid ontlenen aan een niet strikt geformuleerde modelovereenkomst, zoals de «algemene modelovereenkomst geen werkgeversgezag»?</text:p>
      <text:p text:style-name="ifm_p_mt.3.76mm_ifm">Vraag 9</text:p>
      <text:p text:style-name="ifm_p_ifm">Kan de Belastingdienst op grond van het rechtsvermoeden van arbeidsovereenkomst (art. 7:610a BW) concluderen dat er sprake is van een dienstbetrekking? Speelt dit rechtsvermoeden op enige manier een rol bij controle door de Belastingdienst naar de naleving van modelovereenkomsten?</text:p>
      <text:p text:style-name="ifm_p_mt.3.76mm_ifm">Vraag 10</text:p>
      <text:p text:style-name="ifm_p_ifm">Waarom wordt de voorwaarde dat de opdrachtgever aanwijzingen kan geven omtrent de uitvoering van de opdracht niet gemarkeerd in gepubliceerde modelovereenkomsten (bijvoorbeeld de modelovereenkomst vrije vervanging)? Betekent dit dat het kunnen geven van aanwijzingen omtrent de uitvoering van de opdracht niet van belang is bij het bepalen of er sprake is van een dienstbetrekking? Hoe verhoudt dit zich tot artikel 7:402 BW waarin is geregeld dat een opdrachtnemer is gehouden gevolg te geven aan tijdig verleende en verantwoorde aanwijzingen omtrent de uitvoering van de opdracht?</text:p>
      <text:p text:style-name="ifm_p_mt.3.76mm_ifm">Vraag 11</text:p>
      <text:p text:style-name="ifm_p_ifm">Waarom markeert de Belastingdienst in goedgekeurde modelovereenkomsten die niet worden gepubliceerd, niet welke onderdelen van belang zijn bij het bepalen of er sprake is van een dienstbetrekking?</text:p>
      <text:p text:style-name="ifm_p_mt.3.76mm_ifm">Vraag 12</text:p>
      <text:p text:style-name="ifm_p_ifm">Klopt het dat met de inwerkingtreding van de Wet deregulering beoordeling arbeidsrelatie (Wet DBA) de wettelijke grondslag tot het kopiëren van een identiteitsbewijs is geschrapt? Hoe kan een opdrachtgever enkele jaren na dato, als het goed mogelijk is dat er geen contact meer is tussen opdrachtgever en opdrachtnemer, voorkomen dat hij een naheffingsaanslag krijgt opgelegd op basis van het hoge anoniementarief?</text:p>
      <text:p text:style-name="ifm_p_mt.3.76mm_ifm">Vraag 14</text:p>
      <text:p text:style-name="ifm_p_ifm">Klopt het dat modelovereenkomsten voor zelfstandigen die zorg in natura aanbieden, door de Belastingdienst slechts goedgekeurd worden voor extramurale zorg, omdat de Belastingdienst van mening is dat feiten en omstandigheden bij werken binnen de muren van een zorginstelling met zich meebrengen dat een dienstbetrekking niet uit te sluiten is? Hoe verhoudt zich dit tot het standpunt van het kabinet dat de inzet van zzp'ers in de intramurale zorg wel mogelijk is?<text:note text:id="ID-2016Z12411-d37e138" text:note-class="footnote"><text:note-citation text:label="2 ">2</text:note-citation><text:note-body><text:p text:style-name="ifm_p_font.normal_size.6.93pt_mt..5mm_indent.-0.1161in_mleft.0.1161in_ifm">Kamerstuk 32 642, nr. 8, pagina 21</text:p></text:note-body></text:note> Aan welke voorwaarden moet een modelovereenkomst voldoen om intramurale zorg buiten dienstbetrekking te kunn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pdrachtgevers haken af door afschaffing VAR’</dc:title>
    <meta:user-defined meta:name="OVERHEIDop.ParlID/DC.identifier">kv-tk-2016Z12411</meta:user-defined>
    <meta:user-defined meta:name="OVERHEIDop.vraagnummer">2016Z1241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Het bericht ‘Opdrachtgevers haken af door afschaffing VAR’</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