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10</text:p>
      <text:p text:style-name="ifm_p_font.roman_mt.3.76mm_ifm">Vragen van het lid <text:span text:style-name="ifm_span_font.bold_ifm">Leijten</text:span> (SP) aan de Staatssecretaris van Volksgezondheid, Welzijn en Sport over <text:span text:style-name="ifm_span_font.italic_ifm">het bericht dat Pantein 170 banen schrapt</text:span> (ingezonden 20 juni 2016).</text:p>
      <text:p text:style-name="ifm_p_mt.3.76mm_ifm">Vraag 1</text:p>
      <text:p text:style-name="ifm_p_ifm">Hoe oordeelt u over het besluit van Pantein om 170 banen te schrappen?<text:note text:id="ID-2016Z12410-d37e58" text:note-class="footnote"><text:note-citation text:label="1 ">1</text:note-citation><text:note-body><text:p text:style-name="ifm_p_font.normal_size.6.93pt_mt..5mm_indent.-0.1161in_mleft.0.1161in_ifm">http://www.gelderlander.nl/regio/maasland/boxmeer/zorgverlener-pantein-schrapt-170-banen-1.5877391</text:p></text:note-body></text:note></text:p>
      <text:p text:style-name="ifm_p_mt.3.76mm_ifm">Vraag 2</text:p>
      <text:p text:style-name="ifm_p_ifm">Hoe komt het dat er nu rigoureus personeel ontslagen wordt omdat er 10 miljoen euro bezuinigd moet worden, het bestuur van Pantein had dit toch moeten zien aankomen? Kunt u uitleggen hoe dit kan?</text:p>
      <text:p text:style-name="ifm_p_mt.3.76mm_ifm">Vraag 3</text:p>
      <text:p text:style-name="ifm_p_ifm">Waarom kiest Pantein ervoor om 10 miljoen euro te besparen door personeel te ontslaan? Zijn er geen andere mogelijkheden voor Pantein om te besparen? Bent u bereid dit te onderzoeken en de Kamer hierover te informeren?</text:p>
      <text:p text:style-name="ifm_p_mt.3.76mm_ifm">Vraag 4</text:p>
      <text:p text:style-name="ifm_p_ifm">Welke redenen liggen eraan ten grondslag dat Pantein aangeeft 10 miljoen euro te moeten bezuinigen? Kunt u een onderzoek (laten) doen naar de financiële situatie van Pantein? Zo neen, waarom niet?</text:p>
      <text:p text:style-name="ifm_p_mt.3.76mm_ifm">Vraag 5</text:p>
      <text:p text:style-name="ifm_p_ifm">Is het waar dat de ontslagen vooral in de verpleeg- en verzorgingshuizen terechtkomen, terwijl daar de financiële situatie op orde is, om zo de slechte financiële resultaten van het ziekenhuis te compenseren? Zo neen, waar vallen precies de ontslagen binnen Pantein? Kunt u uw antwoord toelichten?</text:p>
      <text:p text:style-name="ifm_p_mt.3.76mm_ifm">Vraag 6</text:p>
      <text:p text:style-name="ifm_p_ifm">Mag een organisatie die zowel gefinancierd wordt vanuit de Wet langdurige zorg (Wlz) als de Zorgverzekeringswet (Zvw) vanuit de ene bron een tekort bij de andere bron compenseren? Kunt u uw antwoord toelichten?</text:p>
      <text:p text:style-name="ifm_p_mt.3.76mm_ifm">Vraag 7</text:p>
      <text:p text:style-name="ifm_p_ifm">Is u bekend dat Pantein over een half jaar opnieuw met een reorganisatie gaat komen? Hoe oordeelt u hierover?</text:p>
      <text:p text:style-name="ifm_p_mt.3.76mm_ifm">Vraag 8</text:p>
      <text:p text:style-name="ifm_p_ifm">Deelt u de mening dat door het ontslaan van 170 banen de zorg aan patiënten en cliënten ernstig in gevaar komt? Wat gaat u hieraan doen? Kunt u uw antwoord toelichten?</text:p>
      <text:p text:style-name="ifm_p_mt.3.76mm_ifm">Vraag 9</text:p>
      <text:p text:style-name="ifm_p_ifm">Doet de Inspectie voor de Gezondheidszorg onderzoek naar de kwaliteit van zorg? Zo neen, waarom niet?</text:p>
      <text:p text:style-name="ifm_p_mt.3.76mm_ifm">Vraag 10</text:p>
      <text:p text:style-name="ifm_p_ifm">Met welke redenen krijgt het personeel dat niet ontslagen wordt geen baan- en salarisgarantie? Vindt u dit acceptabel?<text:note text:id="ID-2016Z12410-d37e121" text:note-class="footnote"><text:note-citation text:label="2 ">2</text:note-citation><text:note-body><text:p text:style-name="ifm_p_font.normal_size.6.93pt_mt..5mm_indent.-0.1161in_mleft.0.1161in_ifm">http://www.gelderlander.nl/regio/maasland/boxmeer/geen-salarisgarantie-overgebleven-personeel-pantein-1.6096074</text:p></text:note-body></text:note></text:p>
      <text:p text:style-name="ifm_p_mt.3.76mm_ifm">Vraag 11</text:p>
      <text:p text:style-name="ifm_p_ifm">Is het waar dat er opnieuw sprake is van loondump onder personeel dat werkzaam is binnen Pantein? Bent u bereid dit te onderzoeken en de Kamer hierover te informeren?<text:note text:id="ID-2016Z12410-d37e135" text:note-class="footnote"><text:note-citation text:label="3 ">3</text:note-citation><text:note-body><text:p text:style-name="ifm_p_font.normal_size.6.93pt_mt..5mm_indent.-0.1161in_mleft.0.1161in_ifm">http://www.gelderlander.nl/regio/maasland/boxmeer/geen-salarisgarantie-overgebleven-personeel-pantein-1.609607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Pantein 170 banen schrapt</dc:title>
    <meta:user-defined meta:name="OVERHEIDop.ParlID/DC.identifier">kv-tk-2016Z12410</meta:user-defined>
    <meta:user-defined meta:name="OVERHEIDop.vraagnummer">2016Z124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Het bericht dat Pantein 170 banen schrapt</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