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08</text:p>
      <text:p text:style-name="ifm_p_font.roman_mt.3.76mm_ifm">Vragen van het lid <text:span text:style-name="ifm_span_font.bold_ifm">Omtzigt</text:span> (CDA) aan de Minister van Financiën en de Staatssecretaris van Sociale Zaken en Werkgelegenheid over <text:span text:style-name="ifm_span_font.italic_ifm">de nieuwe Europese richtlijn pensioenen, IORP-2</text:span> (ingezonden 20 juni 2016).</text:p>
      <text:p text:style-name="ifm_p_mt.3.76mm_ifm">Vraag 1</text:p>
      <text:p text:style-name="ifm_p_ifm">Herinnert u zich dat de Minister van Financiën op 15 juni 2016 stelde dat er bijna een deal was over de nieuwe Europese richtlijn pensionen, IORP-2?<text:note text:id="ID-2016Z12408-d37e58" text:note-class="footnote"><text:note-citation text:label="1 ">1</text:note-citation><text:note-body><text:p text:style-name="ifm_p_font.normal_size.6.93pt_mt..5mm_indent.-0.1161in_mleft.0.1161in_ifm">http://www.ipe.com/news/regulation/iorp-trialogue-close-to-successful-closure-says-eurogroup-president/10013787.fullarticle</text:p></text:note-body></text:note></text:p>
      <text:p text:style-name="ifm_p_mt.3.76mm_ifm">Vraag 2</text:p>
      <text:p text:style-name="ifm_p_ifm">Kunt u aangeven of er in de triloogvergadering op 15 en 16 juni 2016 een akkoord gesloten is en kunt u de notulen van de zesde triloog aan de Kamer doen toekomen?</text:p>
      <text:p text:style-name="ifm_p_mt.3.76mm_ifm">Vraag 3</text:p>
      <text:p text:style-name="ifm_p_ifm">Klopt het dat er een concept-overeenkomst is, die door de verschillende politici bestudeerd wordt?<text:note text:id="ID-2016Z12408-d37e78" text:note-class="footnote"><text:note-citation text:label="2 ">2</text:note-citation><text:note-body><text:p text:style-name="ifm_p_font.normal_size.6.93pt_mt..5mm_indent.-0.1161in_mleft.0.1161in_ifm">http://www.elsevier.nl/economie/achtergrond/2016/06/eu-stelt-controversiele-pensioenwet-uit-tot-na-eu-referendum-317444/</text:p></text:note-body></text:note></text:p>
      <text:p text:style-name="ifm_p_mt.3.76mm_ifm">Vraag 4</text:p>
      <text:p text:style-name="ifm_p_ifm">Klopt het dat de publicatie van deze richtlijn expres opgerekt wordt tot na het referendum over de Brexit?<text:note text:id="ID-2016Z12408-d37e92" text:note-class="footnote"><text:note-citation text:label="3 ">3</text:note-citation><text:note-body><text:p text:style-name="ifm_p_font.normal_size.6.93pt_mt..5mm_indent.-0.1161in_mleft.0.1161in_ifm">http://www.elsevier.nl/economie/achtergrond/2016/06/eu-stelt-controversiele-pensioenwet-uit-tot-na-eu-referendum-317444/</text:p></text:note-body></text:note></text:p>
      <text:p text:style-name="ifm_p_mt.3.76mm_ifm">Vraag 5</text:p>
      <text:p text:style-name="ifm_p_ifm">Herinnert u zich nog dat het behandelvoorbehoud op het EU-voorstel inzake bedrijfspensioenfondsen COM (2014) 167 (Kamerstuk 33 931, nr. 5) op 24 juni 2014 is opgeheven onder de volgende voorwaarden:</text:p>
      <text:p text:style-name="ifm_p_ifm">De Staatssecretaris informeert de commissie SZW in een afzonderlijke rapportage per kwartaal en zo nodig vaker over de voortgang in de onderhandelingen en over opties die voorliggen ter besluitvorming in de Raad en onderliggende fora. Dit heeft met name betrekking op:</text:p>
      <text:p text:style-name="ifm_p_ifm">de gedetailleerde en uniforme bepalingen over pensioencommunicatie;</text:p>
      <text:p text:style-name="ifm_p_ifm">de ruime en gedetailleerde gedelegeerde bevoegdheden;</text:p>
      <text:p text:style-name="ifm_p_ifm">de bevoegdheden van de Europese toezichthouder;</text:p>
      <text:p text:style-name="ifm_p_ifm">de bepalingen inzake governance;</text:p>
      <text:p text:style-name="ifm_p_ifm">de financiële gevolgen voor pensioenfondsen, werkgevers en deelnemers;</text:p>
      <text:p text:style-name="ifm_p_ifm">de financiële en administratieve lasten.</text:p>
      <text:p text:style-name="ifm_p_ifm">Het conceptstandpunt van de Raad wordt voorafgaand aan de besluitvorming in de Raad tijdig en met een waardering van het kabinet aan de Tweede Kamer toegezonden.»?</text:p>
      <text:p text:style-name="ifm_p_mt.3.76mm_ifm">Vraag 6</text:p>
      <text:p text:style-name="ifm_p_ifm">Kunt u een overzicht geven wanneer u de Kamer geinformeerd heeft over de voortgang van de onderhandelingen en wanneer u specifiek bent ingegeaan op de punten genoemd in vraag 5, onder 1?</text:p>
      <text:p text:style-name="ifm_p_mt.3.76mm_ifm">Vraag 7</text:p>
      <text:p text:style-name="ifm_p_ifm">Wilt u zo spoedig mogelijk een rapportage sturen met de stand van zaken op alle punten genoemd in vraag 5, onder 1?</text:p>
      <text:p text:style-name="ifm_p_mt.3.76mm_ifm">Vraag 8</text:p>
      <text:p text:style-name="ifm_p_ifm">Herinnert u zich dat u in het Algemeen overleg op 8 juni 2016 over pensioenonderwerpen meedeelde dat u de richtlijn nog onder Nederlands voorzitterschap wilde goedkeuren in de Raad?</text:p>
      <text:p text:style-name="ifm_p_mt.3.76mm_ifm">Vraag 9</text:p>
      <text:p text:style-name="ifm_p_ifm">Is er in de Ecofinraad van 17 juni 2016 gesproken over deze richtlijn? Zo ja, kunt u dan precies verslag doen van deze gesprekken?</text:p>
      <text:p text:style-name="ifm_p_mt.3.76mm_ifm">Vraag 10</text:p>
      <text:p text:style-name="ifm_p_ifm">Bent u ervan de hoogte dat ook het tweede deel van de in vraag 5 bedoelde afspraken, namelijk een tijdige toezending van een conceptbesluit voordat Nederland in de Coreper en de Raad een standpunt inneemt, van groot belang is?</text:p>
      <text:p text:style-name="ifm_p_mt.3.76mm_ifm">Vraag 11</text:p>
      <text:p text:style-name="ifm_p_ifm">Wat is het tijdpad dat voorzitter Nederland voor ogen heeft voor deze uiterst belangrijke richtlijn, waar de Nederlandse Tweede Kamer eerder de gele kaart voor uitdeelde?</text:p>
      <text:p text:style-name="ifm_p_mt.3.76mm_ifm">Vraag 12</text:p>
      <text:p text:style-name="ifm_p_ifm">Wil u deze vragen zo spoedig mogelijk, maar uiterlijk op donderdag 23 juni 2016 om 12.00 uur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nieuwe Europese richtlijn pensioenen, IORP-2</dc:title>
    <meta:user-defined meta:name="OVERHEIDop.ParlID/DC.identifier">kv-tk-2016Z12408</meta:user-defined>
    <meta:user-defined meta:name="OVERHEIDop.vraagnummer">2016Z1240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6-06-20</meta:user-defined>
    <meta:user-defined meta:name="OVERHEID.StatenGeneraal/DC.creator">Tweede Kamer der Staten-Generaal</meta:user-defined>
    <dc:language>nl</dc:language>
    <meta:user-defined meta:name="DCTERMS.alternative"/>
    <meta:user-defined meta:name="DC.title">De nieuwe Europese richtlijn pensioenen, IORP-2</meta:user-defined>
    <meta:user-defined meta:name="DCTERMS.W3CDTF/DCTERMS.available">2016-06-20</meta:user-defined>
    <meta:user-defined meta:name="OVERHEIDop.publicationName">Kamervragen zonder antwoord</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