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05</text:p>
      <text:p text:style-name="ifm_p_font.roman_mt.3.76mm_ifm">Vragen van het lid <text:span text:style-name="ifm_span_font.bold_ifm">Kooiman</text:span> (SP) aan de Staatssecretaris van Volksgezondheid, Welzijn en Sport over <text:span text:style-name="ifm_span_font.italic_ifm">het bericht dat jeugdzorginstellingen miljoenen euro's kwijt zijn aan bureaucratie</text:span> (ingezonden 20 juni 2016).</text:p>
      <text:p text:style-name="ifm_p_mt.3.76mm_ifm">Vraag 1</text:p>
      <text:p text:style-name="ifm_p_ifm">Wat is uw reactie op het feit dat, sinds de transitie van de jeugdzorg, miljoenen euro’s verspild worden aan bureaucratie?<text:note text:id="ID-2016Z12405-d37e58" text:note-class="footnote"><text:note-citation text:label="1 ">1</text:note-citation><text:note-body><text:p text:style-name="ifm_p_font.normal_size.6.93pt_mt..5mm_indent.-0.1161in_mleft.0.1161in_ifm">«Jeugdzorg miljoenen extra kwijt aan bureaucratie» Volkskrant, 16 juni 2016</text:p></text:note-body></text:note></text:p>
      <text:p text:style-name="ifm_p_mt.3.76mm_ifm">Vraag 2</text:p>
      <text:p text:style-name="ifm_p_ifm">Hoe kan het dat, ondanks alle maatregelen die u heeft afgekondigd en toezeggingen die u heeft gedaan, jeugdzorginstellingen keer op keer blijven aangeven dat de kosten die zij aan administratie kwijt zijn sinds de transitie veel hoger zijn dan in de situatie van voor de transitie?</text:p>
      <text:p text:style-name="ifm_p_mt.3.76mm_ifm">Vraag 3</text:p>
      <text:p text:style-name="ifm_p_ifm">Kunt u concreet aangeven hoeveel miljoen euro er nog aan bureaucratie verspild mag worden in plaats van aan zorg voordat naar uw mening de systeemverandering te lang duurt? Zo nee, hoe gaat u dan vaststellen dat de systeemverandering te lang duurt?</text:p>
      <text:p text:style-name="ifm_p_mt.3.76mm_ifm">Vraag 4</text:p>
      <text:p text:style-name="ifm_p_ifm">Welke acties heeft u al in gedachten om in gang te zetten wanneer de systeemverandering te lang duurt?</text:p>
      <text:p text:style-name="ifm_p_mt.3.76mm_ifm">Vraag 5</text:p>
      <text:p text:style-name="ifm_p_ifm">Gaat u in de voortgangsrapportage inzichtelijk maken hoeveel instellingen voor gespecialiseerde hulp aan kinderen met (zware) psychische problemen een beroep hebben moeten doen op de beleidsregels bijzonder subsidiëring transitiekosten om het hoofd boven water te houden? Zo nee, bent u bereid dit dan alsnog te onderzoeken? Zo nee, waarom niet?</text:p>
      <text:p text:style-name="ifm_p_mt.3.76mm_ifm">Vraag 6</text:p>
      <text:p text:style-name="ifm_p_ifm">Kunt u aangeven hoeveel kinderen (betere) zorg hadden kunnen krijgen als alle miljoenen euro’s, die nu extra besteed moeten worden aan bureaucratie, geïnvesteerd hadden kunnen worden in (betere) zorg? Zo nee, bent u bereid dit te onderzoeken? Zo nee, waarom niet?</text:p>
      <text:p text:style-name="ifm_p_mt.3.76mm_ifm">Vraag 7</text:p>
      <text:p text:style-name="ifm_p_ifm">Bent u van mening dat gemeenten op een juiste wijze invulling geven aan de jeugdhulpplicht wanneer kinderen bij instellingen op de wachtlijst worden geplaatst, omdat er onvoldoende zorg voor hen is ingekocht?</text:p>
      <text:p text:style-name="ifm_p_mt.3.76mm_ifm">Vraag 8</text:p>
      <text:p text:style-name="ifm_p_ifm">Kunt u als stelselverantwoordelijke garanderen dat, ondanks de miljoenen euro's kostende bureaucratie er geen kind of gezin tussen wal en schip is gevallen? Kunt u uw antwoord toelichten?</text:p>
      <text:p text:style-name="ifm_p_mt.3.76mm_ifm">Vraag 9</text:p>
      <text:p text:style-name="ifm_p_ifm">Kunt u deze vragen vóór het Algemeen overleg Jeugdhulp vorzien op 30 jun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jeugdzorginstellingen miljoenen euro's kwijt zijn aan bureaucratie</dc:title>
    <meta:user-defined meta:name="OVERHEIDop.ParlID/DC.identifier">kv-tk-2016Z12405</meta:user-defined>
    <meta:user-defined meta:name="OVERHEIDop.vraagnummer">2016Z1240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Het bericht dat jeugdzorginstellingen miljoenen euro's kwijt zijn aan bureaucratie</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