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3</text:p>
      <text:p text:style-name="ifm_p_font.roman_mt.3.76mm_ifm">Vragen van het lid <text:span text:style-name="ifm_span_font.bold_ifm">Verhoeven</text:span> (D66) aan de Ministers van Economische Zaken en van Binnenlandse Zaken en Koninkrijksrelaties over <text:span text:style-name="ifm_span_font.italic_ifm">het bericht dat gemeenten en winkels zich niet houden aan de regels voor wifi-tracking</text:span> (ingezonden 20 juni 2016).</text:p>
      <text:p text:style-name="ifm_p_mt.3.76mm_ifm">Vraag 1</text:p>
      <text:p text:style-name="ifm_p_ifm">Heeft u kennisgenomen van het bericht dat de Autoriteit Persoonsgegevens opnieuw gemeenten en winkels heeft moeten wijzen op de regels voor wifi-tracking?<text:note text:id="ID-2016Z12403-d37e58" text:note-class="footnote"><text:note-citation text:label="1 ">1</text:note-citation><text:note-body><text:p text:style-name="ifm_p_font.normal_size.6.93pt_mt..5mm_indent.-0.1161in_mleft.0.1161in_ifm">https://autoriteitpersoonsgegevens.nl/nl/nieuws/ap-wijst-winkels-en-gemeenten-op-voorwaarden-wifi-tracking</text:p></text:note-body></text:note></text:p>
      <text:p text:style-name="ifm_p_mt.3.76mm_ifm">Vraag 2</text:p>
      <text:p text:style-name="ifm_p_ifm">Hoe kan het dat gemeenten en winkels ondanks meerdere aanwijzingen van de Autoriteit Persoonsgegevens zich nog steeds niet houden aan de privacyregels en personen in de binnensteden ongevraagd volgen via hun mobiele telefoon?</text:p>
      <text:p text:style-name="ifm_p_mt.3.76mm_ifm">Vraag 3</text:p>
      <text:p text:style-name="ifm_p_ifm">Deelt u de opvatting dat meer aandacht nodig is voor naleving van privacyregels in de openbare ruimte waar mensen zich onbespied moeten kunnen bewegen? Zo ja, op welke wijze bent u voornemens samen met de Vereniging van Nederlandse Gemeenten (VNG) en het midden- en kleinbedrijf (mkb) aandacht te vragen voor privacy in de openbare ruimte?</text:p>
      <text:p text:style-name="ifm_p_mt.3.76mm_ifm">Vraag 4</text:p>
      <text:p text:style-name="ifm_p_ifm">Deelt u de mening dat gemeenten als onderdeel van de rijksoverheid zich per direct aan de privacyregels moeten houden door mensen in de openbare ruimte niet ongevraagd te volgen via hun mobiele telefoon? Zo ja, bent u vanuit uw hoedanigheid als Minister van Binnenlandse Zaken in aanvulling op de Autoriteit Persoonsgegevens voornemens daar werk van te maken nu de Autoriteit Persoonsgegevens opnieuw constateert dat gemeenten zich niet aan de regels houden?</text:p>
      <text:p text:style-name="ifm_p_mt.3.76mm_ifm">Vraag 5</text:p>
      <text:p text:style-name="ifm_p_ifm">Ziet u vanuit uw hoedanigheid als Minister van Economische Zaken mogelijkheden om in aanvulling op de Autoriteit Persoonsgegevens de retailsector nadrukkelijk te wijzen op hun verantwoordelijkheid om de privacyregels na te leven in de openbare ruimte?</text:p>
      <text:p text:style-name="ifm_p_mt.3.76mm_ifm">Vraag 6</text:p>
      <text:p text:style-name="ifm_p_ifm">Is de Autoriteit Persoonsgegevens voldoende geëquipeerd om bedrijven te beboeten indien zij herhaaldelijk de wet overtreden?</text:p>
      <text:p text:style-name="ifm_p_mt.3.76mm_ifm">Vraag 7</text:p>
      <text:p text:style-name="ifm_p_ifm">Bent u bereid in campagnes over cyberbewustzijn het uitzetten van wifi en bluetooth mee te nemen zodat mensen ongewenste tracking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meenten en winkels zich niet houden aan de regels voor wifi-tracking</dc:title>
    <meta:user-defined meta:name="OVERHEIDop.ParlID/DC.identifier">kv-tk-2016Z12403</meta:user-defined>
    <meta:user-defined meta:name="OVERHEIDop.vraagnummer">2016Z1240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Het bericht dat gemeenten en winkels zich niet houden aan de regels voor wifi-tracking</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