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4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402</text:p>
      <text:p text:style-name="ifm_p_font.roman_mt.3.76mm_ifm">Vragen van de leden <text:span text:style-name="ifm_span_font.bold_ifm">De Boer</text:span>, <text:span text:style-name="ifm_span_font.bold_ifm">Aukje deVries</text:span> en <text:span text:style-name="ifm_span_font.bold_ifm">Visser</text:span> (allen VVD) aan de Minister van Infrastructuur en Milieu over <text:span text:style-name="ifm_span_font.italic_ifm">de bereikbaarheid van de haven van Lauwersoog</text:span> (ingezonden 20 juni 2016).</text:p>
      <text:p text:style-name="ifm_p_mt.3.76mm_ifm">Vraag 1</text:p>
      <text:p text:style-name="ifm_p_ifm">Bent u bekend met het artikel «Nekslag dreigt voor Lauwersoog»?<text:note text:id="ID-2016Z12402-d37e64" text:note-class="footnote"><text:note-citation text:label="1 ">1</text:note-citation><text:note-body><text:p text:style-name="ifm_p_font.normal_size.6.93pt_mt..5mm_indent.-0.1161in_mleft.0.1161in_ifm">Dagblad van het Noorden van 8 juni 2016</text:p></text:note-body></text:note></text:p>
      <text:p text:style-name="ifm_p_mt.3.76mm_ifm">Vraag 2</text:p>
      <text:p text:style-name="ifm_p_ifm">Klopt het dat door natuurlijk verloop van water en zand in het Westgat, zijnde de vaargeul in de buitendelta van Lauwersoog, de doorvaarbaarheid van de Noordzee naar de haven</text:p>
      <text:p text:style-name="ifm_p_ifm">Lauwersoog in gevaar dreigt te komen? Zo ja, wanneer dreigt dit te gaan gebeuren? Zo nee, waar kunnen de schepen dan langs varen van de Noordzee naar Lauwersoog?</text:p>
      <text:p text:style-name="ifm_p_mt.3.76mm_ifm">Vraag 3</text:p>
      <text:p text:style-name="ifm_p_ifm">Hoeveel wordt er op dit moment gebaggerd op de betreffende vaarroute?</text:p>
      <text:p text:style-name="ifm_p_mt.3.76mm_ifm">Vraag 4</text:p>
      <text:p text:style-name="ifm_p_ifm">Hoeveel schepen zijn er vanwege de slechte doorvaarbaarheid al uitgeweken naar andere havens? Klopt het dat de haven alleen bij hoog water goed bereikbaar is voor de grotere schepen? Wat zijn de dieptes bij hoog en bij laag water?</text:p>
      <text:p text:style-name="ifm_p_mt.3.76mm_ifm">Vraag 5</text:p>
      <text:p text:style-name="ifm_p_ifm">Deelt u de mening dat het onwenselijk is dat de haven van Lauwersoog onbereikbaar wordt voor vissersschepen en andere vaartuigen, waaronder die van de pleziervaart, en dat het een strop zou betekenen voor deze regio als de haven onbereikbaar wordt vanaf de Noordzee, met alle gevolgen van dien? Zo nee, waarom niet?</text:p>
      <text:p text:style-name="ifm_p_mt.3.76mm_ifm">Vraag 6</text:p>
      <text:p text:style-name="ifm_p_ifm">Bent u bereid om op korte termijn met de regio tot een oplossing te komen om de bereikbaarheid van de haven van Lauwersoog zodanig te verbeteren dat dit niet koste gaat van de economische positie van de haven, bijvoorbeeld door een eenmalige verdieping van het Westgat? Zo nee, waarom niet? Bent u bereid hierin bij te dragen en te kijken of er sprake is van terugverdieneffecten? Zo nee, waarom niet? Zo ja, hoe schat u het kostenplaatje en de terugverdieneffecten in? Bent u eventueel bereid te kijken naar andere oplossingen?</text:p>
      <text:p text:style-name="ifm_p_mt.3.76mm_ifm">Vraag 7</text:p>
      <text:p text:style-name="ifm_p_ifm">Deelt u de mening dat er sprake is van een urgente situatie en bent u bereid op korte termijn actie te ondernemen in overleg en samenwerking met de regio, de haven en de betrokken stakehol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ereikbaarheid van de haven van Lauwersoog</dc:title>
    <meta:user-defined meta:name="OVERHEIDop.ParlID/DC.identifier">kv-tk-2016Z12402</meta:user-defined>
    <meta:user-defined meta:name="OVERHEIDop.vraagnummer">2016Z12402</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indiener">B. Visser</meta:user-defined>
    <meta:user-defined meta:name="OVERHEIDop.indiener">B.G. de Boer</meta:user-defined>
    <meta:user-defined meta:name="OVERHEIDop.vergaderjaar">2015-2016</meta:user-defined>
    <meta:user-defined meta:name="DCTERMS.W3CDTF/OVERHEIDop.datumIndiening">2016-06-20</meta:user-defined>
    <meta:user-defined meta:name="OVERHEID.StatenGeneraal/DC.creator">Tweede Kamer der Staten-Generaal</meta:user-defined>
    <dc:language>nl</dc:language>
    <meta:user-defined meta:name="DCTERMS.alternative"/>
    <meta:user-defined meta:name="DC.title">De bereikbaarheid van de haven van Lauwersoog</meta:user-defined>
    <meta:user-defined meta:name="DCTERMS.W3CDTF/DCTERMS.available">2016-06-20</meta:user-defined>
    <meta:user-defined meta:name="OVERHEIDop.publicationName">Kamervragen zonder antwoord</meta:user-defined>
    <meta:user-defined meta:name="OVERHEID.Organisatietype/OVERHEID.organisationType">staten generaal</meta:user-defined>
    <meta:user-defined meta:name="DCTERMS.W3CDTF/DCTERMS.issued">2016-06-20</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