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1</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het aantal slachtoffers van sextortion dat explosief groeit</text:span> (ingezonden 20 juni 2016).</text:p>
      <text:p text:style-name="ifm_p_mt.3.76mm_ifm">Vraag 1</text:p>
      <text:p text:style-name="ifm_p_ifm">Kent u het artikel «Steeds meer slachtoffers seksafpersing»?<text:note text:id="ID-2016Z12401-d37e58" text:note-class="footnote"><text:note-citation text:label="1 ">1</text:note-citation><text:note-body><text:p text:style-name="ifm_p_font.normal_size.6.93pt_mt..5mm_indent.-0.1161in_mleft.0.1161in_ifm">http://www.ad.nl/dossier-nieuws/steeds-meer-slachtoffers-seksafpersing~a974162c/</text:p></text:note-body></text:note></text:p>
      <text:p text:style-name="ifm_p_mt.3.76mm_ifm">Vraag 2</text:p>
      <text:p text:style-name="ifm_p_ifm">Kunt u uiteenzetten in hoeverre u het oordeel van Arda Gerkens, directeur van Help Wanted (landelijke meldpunt van online seksueel misbruik) deelt, dat het zorgelijk is dat het aantal slachtoffers van seksafpersing explosief groeit? Zo nee, waarom niet? Zo ja, wat bent u voornemens hieraan te doen?</text:p>
      <text:p text:style-name="ifm_p_mt.3.76mm_ifm">Vraag 3</text:p>
      <text:p text:style-name="ifm_p_ifm">Kunt u een verklaring geven voor de explosieve groei van seksafpersing, die voornamelijk plaats vindt onder mannen? Zo nee, waarom kunt u dit niet? Bent u eventueel bereid dit te onderzoeken?</text:p>
      <text:p text:style-name="ifm_p_mt.3.76mm_ifm">Vraag 4</text:p>
      <text:p text:style-name="ifm_p_ifm">In hoeverre bent u bereid slachtoffers van seksafpersing steun te bieden? Zo nee, waarom niet? Zo ja, kunt u uitleggen op welke manier?</text:p>
      <text:p text:style-name="ifm_p_mt.3.76mm_ifm">Vraag 5</text:p>
      <text:p text:style-name="ifm_p_ifm">Op welke manier bent u voornemens het stigma en taboe rondom seksafpersing te doorbreken? Welke rol ziet u hier weggelegd voor voorlichting?</text:p>
      <text:p text:style-name="ifm_p_mt.3.76mm_ifm">Vraag 6</text:p>
      <text:p text:style-name="ifm_p_ifm">Deelt u de mening dat het wenselijk is dat iedereen zonder schaamte en stigma aangifte zou moeten kunnen doen van seksafpersing? Zo ja, wat is uw reactie op de verschillen tussen de cijfers van Interpol en het aantal aangiftes van seksafpersing in de praktijk?</text:p>
      <text:p text:style-name="ifm_p_mt.3.76mm_ifm">Vraag 7</text:p>
      <text:p text:style-name="ifm_p_ifm">Kunt u toelichten wat u voornemens bent te doen om de criminele organisaties, die volgens Roeland van Zeijst, cyber-expert van de Landelijke Recherche en digital crime officer bij Interpol, vaak achter gevallen van seksafpersing zitten, aan te pakken?</text:p>
      <text:p text:style-name="ifm_p_mt.3.76mm_ifm">Vraag 8</text:p>
      <text:p text:style-name="ifm_p_ifm">Kunt u uiteenzetten welke juridische mogelijkheden er zijn om de criminele organisaties, of personen die zich schuldig maken aan seksafpersing, te vervolgen en te veroordelen? Zijn deze maatregelen voldoende om tot vervolging en/of veroordeling te komen? Zo nee, waarom niet?</text:p>
      <text:p text:style-name="ifm_p_mt.3.76mm_ifm">Vraag 9</text:p>
      <text:p text:style-name="ifm_p_ifm">Kunt u aangeven op welke artikelen in het Wetboek van Strafrecht een beroep gedaan kan worden bij het bestrijden van de daders van seksafper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antal slachtoffers van sextortion dat explosief groeit</dc:title>
    <meta:user-defined meta:name="OVERHEIDop.ParlID/DC.identifier">kv-tk-2016Z12401</meta:user-defined>
    <meta:user-defined meta:name="OVERHEIDop.vraagnummer">2016Z1240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Het aantal slachtoffers van sextortion dat explosief groeit</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