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31</text:p>
      <text:p text:style-name="ifm_p_font.roman_mt.3.76mm_ifm">Vragen van de leden <text:span text:style-name="ifm_span_font.bold_ifm">Albert deVries</text:span> en <text:span text:style-name="ifm_span_font.bold_ifm">Marcouch</text:span> (beiden PvdA) aan de Minister voor Wonen en Rijksdienst over <text:span text:style-name="ifm_span_font.italic_ifm">huuropzegging wegens langdurig verblijf in het buitenland</text:span> (ingezonden 17 juni 2016).</text:p>
      <text:p text:style-name="ifm_p_mt.3.76mm_ifm">Vraag 1</text:p>
      <text:p text:style-name="ifm_p_ifm">Heeft u kennisgenomen van het artikel «Te veel in Marokko? Dan hier je huis uit»?<text:note text:id="ID-2016Z12331-d37e61" text:note-class="footnote"><text:note-citation text:label="1 ">1</text:note-citation><text:note-body><text:p text:style-name="ifm_p_font.normal_size.6.93pt_mt..5mm_indent.-0.1161in_mleft.0.1161in_ifm">Trouw van 13 juni 2016</text:p></text:note-body></text:note></text:p>
      <text:p text:style-name="ifm_p_mt.3.76mm_ifm">Vraag 2</text:p>
      <text:p text:style-name="ifm_p_ifm">Bent u van mening dat de term woonfraude onjuist is, omdat die kwade opzet suggereert waarvan lang niet altijd sprake zal zijn? Zo ja, wat wilt u doen om rond deze situaties de zweem van bewust onwettig handelen weg te nemen?</text:p>
      <text:p text:style-name="ifm_p_mt.3.76mm_ifm">Vraag 3</text:p>
      <text:p text:style-name="ifm_p_ifm">Op welke gronden kunnen woningcorporaties een huurcontract ontbinden als er geen sprake is van overlast, criminaliteit of wanbetaling?</text:p>
      <text:p text:style-name="ifm_p_mt.3.76mm_ifm">Vraag 4</text:p>
      <text:p text:style-name="ifm_p_ifm">Welke regels gelden er ten aanzien van de minimale bewoning per jaar van een (sociale) huurwoning? Waar zijn deze regels vastgelegd en welke verschillen bestaan er tussen gemeenten en woningcorporaties?</text:p>
      <text:p text:style-name="ifm_p_mt.3.76mm_ifm">Vraag 5</text:p>
      <text:p text:style-name="ifm_p_ifm">Op welke wijze worden mensen voorgelicht over de regels, bijvoorbeeld ten aanzien van minimale bewoning van hun sociale huurwoning? Vindt u dat daarmee ondubbelzinnig duidelijk is welke consequenties langdurig verblijf buiten de woning kan hebben? Zo ja, hoe verklaart u dan de voorbeelden van mensen die geheel onverwacht geconfronteerd worden met de vordering hun huurcontract te beëindigen? Zo nee, hoe wilt u de voorlichting over rechten en plichten verbeteren?</text:p>
      <text:p text:style-name="ifm_p_mt.3.76mm_ifm">Vraag 6</text:p>
      <text:p text:style-name="ifm_p_ifm">Gelden voor langdurig verblijf op een ander adres in Nederland, bijvoorbeeld een vakantieverblijf, dezelfde regels als voor verblijf in het buitenland? Zo ja, is dit even goed te controleren? Zo nee, waarom niet?</text:p>
      <text:p text:style-name="ifm_p_mt.3.76mm_ifm">Vraag 7</text:p>
      <text:p text:style-name="ifm_p_ifm">Vindt u het ook kwetsbaar dat handhaving vrijwel uitsluitend mogelijk is door signalen van buren, waardoor ongewenste en eenzijdige sociale controle in de hand gewerkt worden? Zo ja, wat kunnen woningcorporaties doen om een klikcultuur te voorkomen?</text:p>
      <text:p text:style-name="ifm_p_mt.3.76mm_ifm">Vraag 8</text:p>
      <text:p text:style-name="ifm_p_ifm">Welke jurisprudentie is er over het beëindigen van het huurcontract omdat de huurders langere tijd in het buitenland verblijven? Is deze jurisprudentie in uw ogen eenduidig?</text:p>
      <text:p text:style-name="ifm_p_mt.3.76mm_ifm">Vraag 9</text:p>
      <text:p text:style-name="ifm_p_ifm">Hoe wordt, met de verschillen in regels en de lastige handhaving, voorkomen dat er sprake is van willekeur in de benadering van mensen die gedurende langere periodes buiten hun sociale huurwoning verblijven? Ziet u redenen en mogelijkheden om nadere regels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uuropzegging wegens langdurig verblijf in het buitenland</dc:title>
    <meta:user-defined meta:name="OVERHEIDop.ParlID/DC.identifier">kv-tk-2016Z12331</meta:user-defined>
    <meta:user-defined meta:name="OVERHEIDop.vraagnummer">2016Z1233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A.A. (Albert) de Vries</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Huuropzegging wegens langdurig verblijf in het buitenland</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