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3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330</text:p>
      <text:p text:style-name="ifm_p_font.roman_mt.3.76mm_ifm">Vragen van de leden <text:span text:style-name="ifm_span_font.bold_ifm">Wolbert</text:span> en <text:span text:style-name="ifm_span_font.bold_ifm">Leenders</text:span> (beiden PvdA) aan de Minister van Volksgezondheid, Welzijn en Sport over <text:span text:style-name="ifm_span_font.italic_ifm">verwijsproblemen van Brabantse huisartsen</text:span> (ingezonden 17 juni 2016).</text:p>
      <text:p text:style-name="ifm_p_mt.3.76mm_ifm">Vraag 1</text:p>
      <text:p text:style-name="ifm_p_ifm">Bent u ervan op de hoogte dat huisartsen in Brabant grote problemen ondervinden bij de verwijzing van patiënten met een Meticilline Resistente Staphylococcus Aureus bacterie (MRSA-bacterie)?</text:p>
      <text:p text:style-name="ifm_p_mt.3.76mm_ifm">Vraag 2</text:p>
      <text:p text:style-name="ifm_p_ifm">Wat vindt u ervan, dat ziekenhuizen «nee» verkopen zodra een huisarts er melding van maakt dat de patiënt die hij wil doorsturen een varkenshouderij heeft?</text:p>
      <text:p text:style-name="ifm_p_mt.3.76mm_ifm">Vraag 3</text:p>
      <text:p text:style-name="ifm_p_ifm">Wat vindt u ervan, dat huisartsen vervolgens naar Belgische ziekenhuizen moeten verwijzen, omdat men daar een soepeler MRSA-beleid heeft?</text:p>
      <text:p text:style-name="ifm_p_mt.3.76mm_ifm">Vraag 4</text:p>
      <text:p text:style-name="ifm_p_ifm">Wat vindt u ervan, dat patiënten met een varkenshouderij al niet meer proberen om in een Brabants ziekenhuis te komen, en zelf alvast naar België gaan voor behandeling?</text:p>
      <text:p text:style-name="ifm_p_mt.3.76mm_ifm">Vraag 5</text:p>
      <text:p text:style-name="ifm_p_ifm">Is het u bekend dat als iemand met een beroerte binnenkomt, er binnen 6 uur een behandeling moet plaatsvinden? Is het u bekend dat er situaties zijn geweest dat dit niet is gelukt wegens het niet beschikbaar zijn van geïsoleerde MRSA-verpleegplaatsen in ziekenhuizen? Deelt u de mening dat dit onacceptabel is en kunt u aangeven hoe dit kan worden voorkomen?</text:p>
      <text:p text:style-name="ifm_p_mt.3.76mm_ifm">Vraag 6</text:p>
      <text:p text:style-name="ifm_p_ifm">Zijn er richtlijnen of normen voor het aantal geïsoleerde verpleegplaatsen ten behoeve van dit type patiënten? Zo nee, bent u bereid te onderzoeken of er niet zo'n norm moet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wijsproblemen van Brabantse huisartsen</dc:title>
    <meta:user-defined meta:name="OVERHEIDop.ParlID/DC.identifier">kv-tk-2016Z12330</meta:user-defined>
    <meta:user-defined meta:name="OVERHEIDop.vraagnummer">2016Z123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A.G. Wolbert</meta:user-defined>
    <meta:user-defined meta:name="OVERHEIDop.vergaderjaar">2015-2016</meta:user-defined>
    <meta:user-defined meta:name="DCTERMS.W3CDTF/OVERHEIDop.datumIndiening">2016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wijsproblemen van Brabantse huisartsen</meta:user-defined>
    <meta:user-defined meta:name="DCTERMS.W3CDTF/DCTERMS.available">2016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