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27</text:p>
      <text:p text:style-name="ifm_p_font.roman_mt.3.76mm_ifm">Vragen van het lid <text:span text:style-name="ifm_span_font.bold_ifm">Karabulut</text:span> (SP) aan de Ministers van Sociale Zaken en Werkgelegenheid en van Veiligheid en Justitie over <text:span text:style-name="ifm_span_font.italic_ifm">het bericht dat Turkse Grijze Wolven door de straten van Arnhem marcheren</text:span> (ingezonden 17 juni 2016).</text:p>
      <text:p text:style-name="ifm_p_mt.3.76mm_ifm">Vraag 1</text:p>
      <text:p text:style-name="ifm_p_ifm">Wat is uw reactie op het bericht dat de extreemrechtse Turkse Grijze Wolven door de straten van Arnhem marcheerden?<text:note text:id="ID-2016Z12327-d37e48" text:note-class="footnote"><text:note-citation text:label="1 ">1</text:note-citation><text:note-body><text:p text:style-name="ifm_p_font.normal_size.6.93pt_mt..5mm_indent.-0.1161in_mleft.0.1161in_ifm">http://www.gelderlander.nl/regio/arnhem-e-o/arnhem/turken-maken-extreem-rechts-gebaar-grijze-wolven-in-arnhemse-optocht-1.6064454</text:p></text:note-body></text:note></text:p>
      <text:p text:style-name="ifm_p_mt.3.76mm_ifm">Vraag 2</text:p>
      <text:p text:style-name="ifm_p_ifm">Klopt het dat een Nederlandse moskee de Arnhemse Hoca Ahmed Yesevi vereniging (organisator van optocht en festival) huisvesting biedt en zij verbonden zijn aan de extreemrechtse Turkse politieke partij MHP (Partij van de Nationalistische Beweging, Turks:Milliyetçi Hareket Partisi, MHP) en Grijze Wolven? Welke relatie heeft de gemeente Arnhem met deze organisaties? Welke relatie heeft de moskee met de vereniging en met de Turkse overheid?<text:note text:id="ID-2016Z12327-d37e62" text:note-class="footnote"><text:note-citation text:label="2 ">2</text:note-citation><text:note-body><text:p text:style-name="ifm_p_font.normal_size.6.93pt_mt..5mm_indent.-0.1161in_mleft.0.1161in_ifm">http://www.gelderlander.nl/regio/arnhem-e-o/arnhem/voorzitter-turkse-vereniging-brengt-zelf-ook-grijzewolvengroet-1.6085339</text:p></text:note-body></text:note></text:p>
      <text:p text:style-name="ifm_p_mt.3.76mm_ifm">Vraag 3</text:p>
      <text:p text:style-name="ifm_p_ifm">Deelt u de mening dat de MHP en Grijze Wolven een onschuldige club is, te vergelijken met de VVD?<text:note text:id="ID-2016Z12327-d37e76" text:note-class="footnote"><text:note-citation text:label="3 ">3</text:note-citation><text:note-body><text:p text:style-name="ifm_p_font.normal_size.6.93pt_mt..5mm_indent.-0.1161in_mleft.0.1161in_ifm">http://haberarnhem.nl/gelderlander-opent-aanval-op-turkse-vereniging-in-arnhem-na-tip-over-grijze-wolven/</text:p></text:note-body></text:note></text:p>
      <text:p text:style-name="ifm_p_mt.3.76mm_ifm">Vraag 4</text:p>
      <text:p text:style-name="ifm_p_ifm">Vindt u het acceptabel dat Grijze Wolven zich openlijk manifesteren tijdens een optocht door Arnhem? Zo ja, waarom? Zo nee, wat is uw advies aan de gemeente Arnhem en desbetreffende organisaties?</text:p>
      <text:p text:style-name="ifm_p_mt.3.76mm_ifm">Vraag 5</text:p>
      <text:p text:style-name="ifm_p_ifm">Waren de autoriteiten op de hoogte van de aanwezigheid van Grijze Wolven op het Türk Festivali? Zo ja, vindt u het een goede zaak voor de integratie dat de gemeente deze clubs en verenigingen faciliteert? Zo nee, waarom niet?</text:p>
      <text:p text:style-name="ifm_p_mt.3.76mm_ifm">Vraag 6</text:p>
      <text:p text:style-name="ifm_p_ifm">Klopt het bericht dat de gemeente Arnhem met een kraampje was vertegenwoordigd op het Turks nationalistisch festival? Vind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urkse Grijze Wolven door de straten van Arnhem marcheren</dc:title>
    <meta:user-defined meta:name="OVERHEIDop.ParlID/DC.identifier">kv-tk-2016Z12327</meta:user-defined>
    <meta:user-defined meta:name="OVERHEIDop.vraagnummer">2016Z1232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Het bericht dat Turkse Grijze Wolven door de straten van Arnhem marcheren</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