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25</text:p>
      <text:p text:style-name="ifm_p_font.roman_mt.3.76mm_ifm">Vragen van de leden <text:span text:style-name="ifm_span_font.bold_ifm">Sjoerdsma</text:span> (D66), <text:span text:style-name="ifm_span_font.bold_ifm">Jasper vanDijk</text:span> (SP) en <text:span text:style-name="ifm_span_font.bold_ifm">Servaes</text:span> (PvdA) aan de Ministers van Buitenlandse Zaken en van Defensie over <text:span text:style-name="ifm_span_font.italic_ifm">een Saoedische delegatie die op uitnodiging van de Koninklijke Marine een Nederlandse wapenbeurs bezoekt</text:span> (ingezonden 17 juni 2016).</text:p>
      <text:p text:style-name="ifm_p_mt.3.76mm_ifm">Vraag 1</text:p>
      <text:p text:style-name="ifm_p_ifm">Klopt het dat een Saoedische delegatie op uitnodiging van de Nederlandse Koninklijke Marine aanwezig zal zijn op de MAST wapenbeurs in de RAI in Amsterdam?</text:p>
      <text:p text:style-name="ifm_p_mt.3.76mm_ifm">Vraag 2</text:p>
      <text:p text:style-name="ifm_p_ifm">Kunt u verklaren waarom de Saoedi's zijn uitgenodigd voor het bijwonen van een wapenbeurs in Nederland terwijl sprake is van schending van humanitair oorlogsrecht door Saoedi-Arabië in Jemen en de mensenrechtensituatie in Saoedi-Arabië onverminderd slecht is?</text:p>
      <text:p text:style-name="ifm_p_mt.3.76mm_ifm">Vraag 3</text:p>
      <text:p text:style-name="ifm_p_ifm">Hoe verhoudt de uitnodiging van een Saoedische delegatie voor een Nederlandse wapenbeurs zich tot de motie Servaes (Kamerstuk 22 054, nr. 273) waarin het kabinet wordt verzocht geen vergunningen voor wapengoederen naar Saoedi-Arabië goed te keuren zolang er sprake blijft van het risico dat militaire en dual-use goederen kunnen worden ingezet voor schendingen van mensenrechten en van het humanitair oorlogsrecht?</text:p>
      <text:p text:style-name="ifm_p_mt.3.76mm_ifm">Vraag 4</text:p>
      <text:p text:style-name="ifm_p_ifm">Hoe verhoudt de uitnodiging van een Saoedische delegatie voor een Nederlandse wapenbeurs zich tot de Resolutie van het Europees parlement op 25 februari 2016 waarin de Hoge Vertegenwoordiger Mogherini oproept een initiatief te lanceren om te komen tot een Europees wapenembargo tegen Saoedi-Arabië?</text:p>
      <text:p text:style-name="ifm_p_mt.3.76mm_ifm">Vraag 5</text:p>
      <text:p text:style-name="ifm_p_ifm">Bent u bereid de uitnodiging aan de Saoedische delegatie per direct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Saoedische delegatie dat op uitnodiging van de Koninklijke Marine een Nederlandse wapenbeurs bezoekt</dc:title>
    <meta:user-defined meta:name="OVERHEIDop.ParlID/DC.identifier">kv-tk-2016Z12325</meta:user-defined>
    <meta:user-defined meta:name="OVERHEIDop.vraagnummer">2016Z1232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 Servaes</meta:user-defined>
    <meta:user-defined meta:name="OVERHEIDop.indiener">S.W. Sjoerdsma</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Een Saoedische delegatie dat op uitnodiging van de Koninklijke Marine een Nederlandse wapenbeurs bezoekt</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