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3</text:p>
      <text:p text:style-name="ifm_p_font.roman_mt.3.76mm_ifm">Vragen van het lid <text:span text:style-name="ifm_span_font.bold_ifm">Voortman</text:span> (GroenLinks) aan de Minister van Volksgezondheid, Welzijn en Sport over <text:span text:style-name="ifm_span_font.italic_ifm">de inzet van professionele tolken</text:span> (ingezonden 17 juni 2016).</text:p>
      <text:p text:style-name="ifm_p_mt.3.76mm_ifm">Vraag 1</text:p>
      <text:p text:style-name="ifm_p_ifm">Kent u het onderzoek van het Nederlands instituut voor onderzoek van de gezondheidszorg Nivel dat op verzoek van de Koninklijke Nederlandsche Maatschappij tot bevordering der Geneeskunst (KNMG) is uitgevoerd naar de inzet van professionele tolken?<text:note text:id="ID-2016Z12323-d37e58" text:note-class="footnote"><text:note-citation text:label="1 ">1</text:note-citation><text:note-body><text:p text:style-name="ifm_p_font.normal_size.6.93pt_mt..5mm_indent.-0.1161in_mleft.0.1161in_ifm">http://www.knmg.nl/Nieuws/Overzicht-nieuws/Nieuwsbericht/154224/Voor-goede-zorg-is-ruimere-inzet-professionele-tolken-nodig.htm</text:p></text:note-body></text:note></text:p>
      <text:p text:style-name="ifm_p_mt.3.76mm_ifm">Vraag 2</text:p>
      <text:p text:style-name="ifm_p_ifm">Wat is uw reactie op de uitkomst van het onderzoek dat artsen drie keer vaker behoefte hebben aan de inzet van professionele tolken dan nu mogelijk is?</text:p>
      <text:p text:style-name="ifm_p_mt.3.76mm_ifm">Vraag 3</text:p>
      <text:p text:style-name="ifm_p_ifm">Deelt u de zorgen dat, als bij 16% van de patiënten een professionele tolk noodzakelijk is en deze maar bij 5% kan worden ingezet, dit een negatief effect op de zorg heeft?</text:p>
      <text:p text:style-name="ifm_p_mt.3.76mm_ifm">Vraag 4</text:p>
      <text:p text:style-name="ifm_p_ifm">Wat is uw reactie op de bevinding dat de beperkte inzet van professionele tolken een negatief effect heeft op de zorg, en dat het leidt tot extra zorggebruik?</text:p>
      <text:p text:style-name="ifm_p_mt.3.76mm_ifm">Vraag 5</text:p>
      <text:p text:style-name="ifm_p_ifm">Bent u nu wel bereid de beschikbaarheid van professionele tolken in de zorg te verruimen door de inzet van tolken breder toe te staan dan alleen voor slachtoffers van mensenhandel, asielzoekers in opvangcentra en vrouwen in de maatschappelijke opvang? Zo nee, waarom niet?</text:p>
      <text:p text:style-name="ifm_p_mt.3.76mm_ifm">Vraag 6</text:p>
      <text:p text:style-name="ifm_p_ifm">Bent u bereid de aanbeveling van het Nivel dat de tolkenvoorziening toegankelijker moet worden door ruimere vergoedingsmogelijkheden op te volgen? Zo nee, welke maatregelen bent u wel bereid te nemen om goede zorg aan anderstalige patiënten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zet van professionele tolken</dc:title>
    <meta:user-defined meta:name="OVERHEIDop.ParlID/DC.identifier">kv-tk-2016Z12323</meta:user-defined>
    <meta:user-defined meta:name="OVERHEIDop.vraagnummer">2016Z1232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inzet van professionele tolken</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