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22</text:p>
      <text:p text:style-name="ifm_p_font.roman_mt.3.76mm_ifm">Vragen van het lid <text:span text:style-name="ifm_span_font.bold_ifm">Leijten</text:span> (SP) aan de Staatssecretaris van Volksgezondheid, Welzijn en Sport over <text:span text:style-name="ifm_span_font.italic_ifm">het bericht dat Philadelphia 30.000 euro per maand betaalt voor de beveiliging van kasteel Beverweert</text:span> (ingezonden 17 juni 2016)</text:p>
      <text:p text:style-name="ifm_p_mt.3.76mm_ifm">Vraag 1</text:p>
      <text:p text:style-name="ifm_p_ifm">Wat is uw reactie op het bericht dat zorgverlener Philadelphia (via de stichting Vegetarisch Centrum) sinds anderhalf jaar 30.000 euro per maand betaalt voor de beveiliging van kasteel Beverweert?<text:note text:id="ID-2016Z12322-d37e57" text:note-class="footnote"><text:note-citation text:label="1 ">1</text:note-citation><text:note-body><text:p text:style-name="ifm_p_font.normal_size.6.93pt_mt..5mm_indent.-0.1161in_mleft.0.1161in_ifm">Bijlage onderhands meegestuurd</text:p></text:note-body></text:note></text:p>
      <text:p text:style-name="ifm_p_mt.3.76mm_ifm">Vraag 2</text:p>
      <text:p text:style-name="ifm_p_ifm">Wat is de aanleiding voor Philadelphia geweest om Dogs on Duty in te schakelen?<text:note text:id="ID-2016Z12322-d37e71" text:note-class="footnote"><text:note-citation text:label="2 ">2</text:note-citation><text:note-body><text:p text:style-name="ifm_p_font.normal_size.6.93pt_mt..5mm_indent.-0.1161in_mleft.0.1161in_ifm">http://www.dogsonduty.nl/diensten/hondenbrigade</text:p></text:note-body></text:note></text:p>
      <text:p text:style-name="ifm_p_mt.3.76mm_ifm">Vraag 3</text:p>
      <text:p text:style-name="ifm_p_ifm">Wordt de beveiliging van kasteel Beverweert betaald vanuit zorggeld? Zo ja, om hoeveel gaat het, en vindt u dit ook niet schandalig? Zo nee, uit welke potjes wordt de beveiliging dan wel betaald?</text:p>
      <text:p text:style-name="ifm_p_mt.3.76mm_ifm">Vraag 4</text:p>
      <text:p text:style-name="ifm_p_ifm">Klopt het dat er door Philadelphia nog steeds kosten worden gemaakt voor kasteel Beverweert? Zo ja, wat zijn de bedragen die Philadelphia iedere maand moet betalen voor kasteel Beverweert, daarin onder andere meegenomen de beveiliging van het kasteel, energiekosten, onroerendzaakbelasting enz.? Kunt u een totaal kostenoverzicht geven vanaf 2008 tot en met heden?</text:p>
      <text:p text:style-name="ifm_p_mt.3.76mm_ifm">Vraag 5</text:p>
      <text:p text:style-name="ifm_p_ifm">Klopt het dat kasteel Beverweert reeds in 2008 volledig is afgeschreven? Zo ja, wat vindt u er dan van dat het de zorgorganisatie alsnog tonnen euro's per jaar kost?</text:p>
      <text:p text:style-name="ifm_p_mt.3.76mm_ifm">Vraag 6</text:p>
      <text:p text:style-name="ifm_p_ifm">Was het niet al lang de bedoeling dat Philadelphia dit vastgoed zou vervreemden? Waarom is dit kasteel nog steeds niet verkocht? Kunt u uw antwoord toelichten?</text:p>
      <text:p text:style-name="ifm_p_mt.3.76mm_ifm">Vraag 7</text:p>
      <text:p text:style-name="ifm_p_ifm">Klopt het dat er wel degelijk partijen zijn die kasteel Beverweert willen verwerven? Waarom houdt Philadelphia de verkoop van het kasteel tegen?</text:p>
      <text:p text:style-name="ifm_p_mt.3.76mm_ifm">Vraag 8</text:p>
      <text:p text:style-name="ifm_p_ifm">Vindt u het na al die jaren niet eens tijd om in te grijpen, of bent u nog steeds van mening dat de vervreemding van het kasteel de verantwoordelijkheid van de zorgorganisatie is?<text:note text:id="ID-2016Z12322-d37e116" text:note-class="footnote"><text:note-citation text:label="3 ">3</text:note-citation><text:note-body><text:p text:style-name="ifm_p_font.normal_size.6.93pt_mt..5mm_indent.-0.1161in_mleft.0.1161in_ifm">Aanhangsel Handelingen, vergaderjaar 2010–2011, nr. 1580</text:p></text:note-body></text:note></text:p>
      <text:p text:style-name="ifm_p_mt.3.76mm_ifm">Vraag 9</text:p>
      <text:p text:style-name="ifm_p_ifm">Klopt het dat een voormalig bestuurder van Philadelphia aandelen heeft in het gecontracteerde beveiligingsbedrijf? Zo ja, wat vindt u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Philadelphia 30.000 euro per maand betaalt voor de beveiliging van kasteel Beverweert</dc:title>
    <meta:user-defined meta:name="OVERHEIDop.ParlID/DC.identifier">kv-tk-2016Z12322</meta:user-defined>
    <meta:user-defined meta:name="OVERHEIDop.vraagnummer">2016Z123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Het bericht dat Philadelphia 30.000 euro per maand betaalt voor de beveiliging van kasteel Beverweert</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