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21</text:p>
      <text:p text:style-name="ifm_p_font.roman_mt.3.76mm_ifm">Vragen van het lid <text:span text:style-name="ifm_span_font.bold_ifm">Klein</text:span> (Klein) aan de Staatssecretaris van Financiën over <text:span text:style-name="ifm_span_font.italic_ifm">de fiscale behandeling van zelfstandigen zonder personeel (zzp-ers)</text:span> (ingezonden 17 juni 2016).</text:p>
      <text:p text:style-name="ifm_p_mt.3.76mm_ifm">Vraag 1</text:p>
      <text:p text:style-name="ifm_p_ifm">In hoeverre vindt u dat het Ministerie van Financiën, het Uitvoeringsorgaan Werknemersverzekeringen (UWV) en de Belastingdienst het goede voorbeeld moeten geven door zelf al direct in hun processen te borgen dat er op geen enkele wijze sprake is van een dienstbetrekking als het gaat om zelfstandigen zonder personeel (zzp’ers) en daarbij geen gebruik te maken van de implementatietermijn, zodat andere opdrachtgevers en opdrachtnemers hieruit lering kunnen trekken?<text:note text:id="ID-2016Z12321-d37e57" text:note-class="footnote"><text:note-citation text:label="1 ">1</text:note-citation><text:note-body><text:p text:style-name="ifm_p_font.normal_size.6.93pt_mt..5mm_indent.-0.1161in_mleft.0.1161in_ifm">Aanhangsel Handelingen, vergaderjaar 2015–2016, nr. 2793</text:p></text:note-body></text:note></text:p>
      <text:p text:style-name="ifm_p_mt.3.76mm_ifm">Vraag 2</text:p>
      <text:p text:style-name="ifm_p_ifm">Maken het Ministerie van Financiën, het UWV en de Belastingdienst gebruik van het deels betalen via de g-rekening bij de inhuur van zzp-ers via brokers?</text:p>
      <text:p text:style-name="ifm_p_mt.3.76mm_ifm">Vraag 3</text:p>
      <text:p text:style-name="ifm_p_ifm">Denkt u ook, nu een inlener zichzelf kan vrijwaren van aansprakelijkheden (in het kader van loonheffing en sociale lasten) bij de inhuur van een zzp-er door deels te storten op een g-rekening van een broker, meer opdrachtgevers zzp-ers alleen nog zullen gaan inhuren via een dergelijke tussenpersoon? Zo nee, waarom niet? Zo ja, kunt u hier op ingaan?</text:p>
      <text:p text:style-name="ifm_p_mt.3.76mm_ifm">Vraag 4</text:p>
      <text:p text:style-name="ifm_p_ifm">In hoeverre kan de Belastingdienst, indien een broker een bedrag heeft gedeblokkeerd met instemming van de Belastingdienst, alsnog loonheffing en sociale lasten gaan verhalen bij dezelfde broker indien de Belastingdienst op een later moment van mening is dat er mogelijk toch sprake was een fictieve dienstbetrekking?</text:p>
      <text:p text:style-name="ifm_p_mt.3.76mm_ifm">Vraag 5</text:p>
      <text:p text:style-name="ifm_p_ifm">In hoeverre is er sprake van oneigenlijke marktwerking nu het inhuren van zzp-ers via een tussenpersoon minder risico’s met zich mee kan brengen dan bij het rechtstreeks zaken doen met een zzp-er?</text:p>
      <text:p text:style-name="ifm_p_mt.3.76mm_ifm">Vraag 6</text:p>
      <text:p text:style-name="ifm_p_ifm">Wilt u in overweging nemen het gebruik van een g-rekening door een zzp-er mogelijk te maken? Zo nee, waarom niet? Zo ja, op welke termijn zou di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scale behandeling van zelfstandigen zonder personeel (zzp-ers)</dc:title>
    <meta:user-defined meta:name="OVERHEIDop.ParlID/DC.identifier">kv-tk-2016Z12321</meta:user-defined>
    <meta:user-defined meta:name="OVERHEIDop.vraagnummer">2016Z12321</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De fiscale behandeling van zelfstandigen zonder personeel (zzp-ers)</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