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19</text:p>
      <text:p text:style-name="ifm_p_font.roman_mt.3.76mm_ifm">Vragen van de leden <text:span text:style-name="ifm_span_font.bold_ifm">Van Bommel</text:span> (SP), <text:span text:style-name="ifm_span_font.bold_ifm">Ten Broeke</text:span> (VVD), <text:span text:style-name="ifm_span_font.bold_ifm">Thieme</text:span> (PvdD) en <text:span text:style-name="ifm_span_font.bold_ifm">Van der Staaij</text:span> (SGP) aan de Minister van Buitenlandse Zaken over <text:span text:style-name="ifm_span_font.italic_ifm">de arrestatie van een mensenrechtenactivist in Bahrein</text:span> (ingezonden 17 juni 2016).</text:p>
      <text:p text:style-name="ifm_p_mt.3.76mm_ifm">Vraag 1</text:p>
      <text:p text:style-name="ifm_p_ifm">Kent u het bericht «Activist Bahrein opnieuw gearresteerd»?<text:note text:id="ID-2016Z12319-d37e67" text:note-class="footnote"><text:note-citation text:label="1 ">1</text:note-citation><text:note-body><text:p text:style-name="ifm_p_font.normal_size.6.93pt_mt..5mm_indent.-0.1161in_mleft.0.1161in_ifm">Activist Bahrein opnieuw gearresteerd, http://nos.nl/artikel/2110833-activist-bahrein-opnieuw-gearresteerd.html, 13 juni 2016.</text:p></text:note-body></text:note></text:p>
      <text:p text:style-name="ifm_p_mt.3.76mm_ifm">Vraag 2</text:p>
      <text:p text:style-name="ifm_p_ifm">Kunt u bevestigen dat mensenrechtenactivist Nabeel Rajab in Bahrein opnieuw is gearresteerd?</text:p>
      <text:p text:style-name="ifm_p_mt.3.76mm_ifm">Vraag 3</text:p>
      <text:p text:style-name="ifm_p_ifm">Waarvan wordt de activist verdacht? Zijn er aanklachten tegen hem ingediend? Indien ja, welke?</text:p>
      <text:p text:style-name="ifm_p_mt.3.76mm_ifm">Vraag 4</text:p>
      <text:p text:style-name="ifm_p_ifm">Deelt u de zorgen van Amnesty International over de arrestatie van de heer Rajab, namelijk dat dit blijk zou geven van het «zero-tolerance» beleid van Bahrein ten opzichte van vreedzame activisten?<text:note text:id="ID-2016Z12319-d37e93" text:note-class="footnote"><text:note-citation text:label="2 ">2</text:note-citation><text:note-body><text:p text:style-name="ifm_p_font.normal_size.6.93pt_mt..5mm_indent.-0.1161in_mleft.0.1161in_ifm">Bahrain: Arrest of Nabeel Rajab, https://www.amnesty.org/en/press-releases/2016/06/bahrain-arrest-of-nabeel-rajab/, 13 juni 2016.</text:p></text:note-body></text:note> Indien neen, hoe kijkt u naar de arrestatie van mensenrechtenactivist Rajab?</text:p>
      <text:p text:style-name="ifm_p_mt.3.76mm_ifm">Vraag 5</text:p>
      <text:p text:style-name="ifm_p_ifm">Bent u bereid met spoed contact op te nemen met uw collega’s in Bahrein om opheldering te vragen over de arrestatie van Nabeel Rajab en aan te dringen op een eerlijk proces of, bij afwezigheid daarvan, op vrijlating?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rrestatie van een mensenrechtenactivist in Bahrein</dc:title>
    <meta:user-defined meta:name="OVERHEIDop.ParlID/DC.identifier">kv-tk-2016Z12319</meta:user-defined>
    <meta:user-defined meta:name="OVERHEIDop.vraagnummer">2016Z1231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L. Thieme</meta:user-defined>
    <meta:user-defined meta:name="OVERHEIDop.indiener">C.G. van der Staaij</meta:user-defined>
    <meta:user-defined meta:name="OVERHEIDop.indiener">H. van Bommel</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arrestatie van een mensenrechtenactivist in Bahrein</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