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3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316</text:p>
      <text:p text:style-name="ifm_p_font.roman_mt.3.76mm_ifm">Vragen van het lid <text:span text:style-name="ifm_span_font.bold_ifm">Belhaj</text:span> (D66) aan de Minister van Defensie over <text:span text:style-name="ifm_span_font.italic_ifm">de stijging van het aantal ernstige ongevallen bij Defensie</text:span> (ingezonden 17 juni 2016).</text:p>
      <text:p text:style-name="ifm_p_mt.3.76mm_ifm">Vraag 1</text:p>
      <text:p text:style-name="ifm_p_ifm">Wat is uw reactie op het bericht «Aantal meldingen ernstige ongevallen bij Defensie stijgt»?<text:note text:id="ID-2016Z12316-d37e57" text:note-class="footnote"><text:note-citation text:label="1 ">1</text:note-citation><text:note-body><text:p text:style-name="ifm_p_font.normal_size.6.93pt_mt..5mm_indent.-0.1161in_mleft.0.1161in_ifm">http://www.nu.nl/binnenland/4278168/aantal-meldingen-ernstige-ongevallen-bij-defensie-stijgt.html.,16 juni 2016</text:p></text:note-body></text:note></text:p>
      <text:p text:style-name="ifm_p_mt.3.76mm_ifm">Vraag 2</text:p>
      <text:p text:style-name="ifm_p_ifm">Kunt u de stukken waarover nu.nl beschikt aan de Kamer doen toekomen? Zo niet, kunt u in een tabel overzichtelijk aangeven hoeveel meldingen er zijn van ernstige ongevallen bij Defensie, per jaar, in de jaren 2010–2015? Kunt u daarbij tevens aangeven wat voor soort letsel het betreft en om wat voor soort ongevallen het gaat?</text:p>
      <text:p text:style-name="ifm_p_mt.3.76mm_ifm">Vraag 3</text:p>
      <text:p text:style-name="ifm_p_ifm">Kunt u een toelichting en verklaring geven ten aanzien van het feit dat het aantal meldingen van ernstige ongevallen bij Defensie stijgt?</text:p>
      <text:p text:style-name="ifm_p_mt.3.76mm_ifm">Vraag 4</text:p>
      <text:p text:style-name="ifm_p_ifm">Klopt het dat de bezuinigingen van de afgelopen jaren de oorzaak zijn van een stijging van aantal meldingen van ernstige ongevallen bij Defensie?</text:p>
      <text:p text:style-name="ifm_p_mt.3.76mm_ifm">Vraag 5</text:p>
      <text:p text:style-name="ifm_p_ifm">Op welke wijze wilt u het aantal ernstige ongevallen bij Defensie verminderen? Welk beleid wordt daartoe gevo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tijging van het aantal ernstige ongevallen bij Defensie</dc:title>
    <meta:user-defined meta:name="OVERHEIDop.ParlID/DC.identifier">kv-tk-2016Z12316</meta:user-defined>
    <meta:user-defined meta:name="OVERHEIDop.vraagnummer">2016Z123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ijging van het aantal ernstige ongevallen bij Defensie</meta:user-defined>
    <meta:user-defined meta:name="DCTERMS.W3CDTF/DCTERMS.available">2016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