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2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2180</text:p>
      <text:p text:style-name="ifm_p_font.roman_mt.3.76mm_ifm">Vragen van het lid <text:span text:style-name="ifm_span_font.bold_ifm">Lucas</text:span> (VVD) aan de Ministers van Onderwijs, Cultuur en Wetenschap en van Sociale Zaken en Werkgelegenheid over <text:span text:style-name="ifm_span_font.italic_ifm">het signaal dat steeds minder ROC’s bereid zijn om Eerder Verworven Competenties (EVC’s) te beoordelen</text:span> (ingezonden 16 juni 2016).</text:p>
      <text:p text:style-name="ifm_p_mt.3.76mm_ifm">Vraag 1</text:p>
      <text:p text:style-name="ifm_p_ifm">Herkent u het signaal dat steeds minder ROC’s bereid zijn om Eerder Verworven Competenties (EVC’s) te beoordelen en deelt u de mening dat dit slecht nieuws is voor de volwassenen die via de praktijkroute alsnog een diploma willen halen of zich om willen laten scholen? Kunt u een lijst geven van ROC’s die deze certificaten niet (meer) beoordelen? Zo nee, waarom niet?</text:p>
      <text:p text:style-name="ifm_p_mt.3.76mm_ifm">Vraag 2</text:p>
      <text:p text:style-name="ifm_p_ifm">Klopt het dat College van Besturen van ROC’s hun Examencommissies opdracht geven geen EVC-certificaten meer te beoordelen, omdat vanuit het Ministerie van OCW het signaal wordt afgegeven dat de EVC’s mogelijk zouden ophouden te bestaan en vervangen worden door een valideringsroute? Zo ja, wat is het verschil tussen beiden en door wie is dit besloten? Zo nee, hoe kan het dat deze verhalen de ronde doen in het veld en op welke wijze gaat u dit beeld rechtzetten?</text:p>
      <text:p text:style-name="ifm_p_mt.3.76mm_ifm">Vraag 3</text:p>
      <text:p text:style-name="ifm_p_ifm">Klopt het dat er op 22 maart 2016 een convenant is gesloten tussen de ministeries van EZ, OCW en SZW en diverse andere partijen over de erkenning van EVC’s en validering? Kunt u aangeven waarom u in de brief van 25 april jl. over de uitvoering van de ingediende moties bij het debat over een Leven Lang Leren niets schrijft over dit convenant?</text:p>
      <text:p text:style-name="ifm_p_mt.3.76mm_ifm">Vraag 4</text:p>
      <text:p text:style-name="ifm_p_ifm">Kunt u aangeven wat er in het convenant is afgesproken en hoe zich dit verhoudt tot de motie Jadnansing-Lucas over de erkenning van EVC’s van 9 februari 2016 (Kamerstuk 30 012, nr 66) welke door een meerderheid van de Kamer is aangenomen?</text:p>
      <text:p text:style-name="ifm_p_mt.3.76mm_ifm">Vraag 5</text:p>
      <text:p text:style-name="ifm_p_ifm">Wanneer gaat het Servicepunt Validering precies van start en welke dienstverlening gaan zij bieden? Klopt het dat er nu een gat ontstaat omdat het servicepunt nog niet in de lucht is en ROC’s toch al stoppen met het beoordelen van EVC’s? Kunt u aangeven waar mensen die hun EVC’s getoetst willen hebben in de tussentijd terecht kunnen?</text:p>
      <text:p text:style-name="ifm_p_mt.3.76mm_ifm">Vraag 6</text:p>
      <text:p text:style-name="ifm_p_ifm">Kunt u aangeven welk tarief bekostigde onderwijsinstellingen hanteren voor het beoordelen van EVC’s en of dit een standaard vastgesteld tarief is? Zo ja, hoe is dit bepaald? Zo nee, welke verschillen zijn er tussen ROC’s en waarop zijn die gebaseerd?</text:p>
      <text:p text:style-name="ifm_p_mt.3.76mm_ifm">Vraag 7</text:p>
      <text:p text:style-name="ifm_p_ifm">Bent u ermee bekend dat taal-en rekentoetsen die zijn afgenomen door het ene ROC, op het andere ROC niet geaccepteerd worden voor de afgifte van het diploma, terwijl het hier om centrale examens gaat? Kunt u aangeven waarom ROC’s geen verklaring afgeven over de betrouwbaarheid van het examen?</text:p>
      <text:p text:style-name="ifm_p_mt.3.76mm_ifm">Vraag 8</text:p>
      <text:p text:style-name="ifm_p_ifm">Kunt u de antwoorden op deze vragen toesturen vóór de plenaire behandeling van de Wet wijziging examencommissie (Kamerstukken 34 4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ignaal dat steeds minder ROC’s bereid zijn om Eerder Verworven Competenties (EVC’s) te beoordelen</dc:title>
    <meta:user-defined meta:name="OVERHEIDop.ParlID/DC.identifier">kv-tk-2016Z12180</meta:user-defined>
    <meta:user-defined meta:name="OVERHEIDop.vraagnummer">2016Z12180</meta:user-defined>
    <meta:user-defined meta:name="OVERHEIDop.KamervraagTypen/DC.type">Schriftelijke vragen</meta:user-defined>
    <meta:user-defined meta:name="OVERHEIDop.Parlementair/DC.type">Kamervragen zonder Antwoord</meta:user-defined>
    <meta:user-defined meta:name="OVERHEIDop.indiener">A.W. Lucas</meta:user-defined>
    <meta:user-defined meta:name="OVERHEIDop.vergaderjaar">2015-2016</meta:user-defined>
    <meta:user-defined meta:name="DCTERMS.W3CDTF/OVERHEIDop.datumIndiening">2016-06-16</meta:user-defined>
    <meta:user-defined meta:name="OVERHEID.StatenGeneraal/DC.creator">Tweede Kamer der Staten-Generaal</meta:user-defined>
    <dc:language>nl</dc:language>
    <meta:user-defined meta:name="DCTERMS.alternative"/>
    <meta:user-defined meta:name="DC.title">Het signaal dat steeds minder ROC’s bereid zijn om Eerder Verworven Competenties (EVC’s) te beoordelen</meta:user-defined>
    <meta:user-defined meta:name="DCTERMS.W3CDTF/DCTERMS.available">2016-06-16</meta:user-defined>
    <meta:user-defined meta:name="OVERHEIDop.publicationName">Kamervragen zonder antwoord</meta:user-defined>
    <meta:user-defined meta:name="OVERHEID.Organisatietype/OVERHEID.organisationType">staten generaal</meta:user-defined>
    <meta:user-defined meta:name="DCTERMS.W3CDTF/DCTERMS.issued">2016-06-16</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