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1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179</text:p>
      <text:p text:style-name="ifm_p_font.roman_mt.3.76mm_ifm">Vragen van het lid <text:span text:style-name="ifm_span_font.bold_ifm">Leijten</text:span> (SP) aan de Staatssecretaris van Volksgezondheid, Welzijn en Sport over <text:span text:style-name="ifm_span_font.italic_ifm">de bv-boom van zorgnetwerkorganisatie Fundis Holding</text:span> (ingezonden 16 juni 2016).</text:p>
      <text:p text:style-name="ifm_p_mt.3.76mm_ifm">Vraag 1</text:p>
      <text:p text:style-name="ifm_p_ifm">Kent u netwerkorganisatie Fundis Holding die 22 besloten vennootschappen (bv’s) onder zich heeft hangen die allen «bijdragen aan betere zorg»?<text:note text:id="ID-2016Z12179-d37e58" text:note-class="footnote"><text:note-citation text:label="1 ">1</text:note-citation><text:note-body><text:p text:style-name="ifm_p_font.normal_size.6.93pt_mt..5mm_indent.-0.1161in_mleft.0.1161in_ifm">www.fundis.nl</text:p></text:note-body></text:note></text:p>
      <text:p text:style-name="ifm_p_mt.3.76mm_ifm">Vraag 2</text:p>
      <text:p text:style-name="ifm_p_ifm">Waarom heeft Fundis gekozen voor de bv-vorm van vele organisaties die voorheen stichtingen waren? Per wanneer zijn die stichtingen omgezet in een bv?</text:p>
      <text:p text:style-name="ifm_p_mt.3.76mm_ifm">Vraag 3</text:p>
      <text:p text:style-name="ifm_p_ifm">Vindt u het in het kader van de transparantie in de zorg wenselijk dat een zorginstelling een bv wordt in een grotere boom van bv’s? Kunt u uw antwoord toelichten?</text:p>
      <text:p text:style-name="ifm_p_mt.3.76mm_ifm">Vraag 4</text:p>
      <text:p text:style-name="ifm_p_ifm">Erkent u dat via deze opzet minder toezicht mogelijk is op financiële stromen tussen bv’s, en er geen verplichting meer geldt voor overleggen van jaarverslagen van de afzonderlijke bv’s in het kader van «concurrentiebeding»? Wat vindt u hiervan?</text:p>
      <text:p text:style-name="ifm_p_mt.3.76mm_ifm">Vraag 5</text:p>
      <text:p text:style-name="ifm_p_ifm">Hebben de verschillende bv’s in de boom onafhankelijk van de moederstichting een WTZi-erkenning (Wet toelating zorginstellinge)n om zorg te mogen verlenen?</text:p>
      <text:p text:style-name="ifm_p_mt.3.76mm_ifm">Vraag 6</text:p>
      <text:p text:style-name="ifm_p_ifm">Is het voor de afzonderlijke bv’s mogelijk winst uit te keren, bijvoorbeeld aan de moederstichting of aan derden? Kunt u uw antwoord toelichten?</text:p>
      <text:p text:style-name="ifm_p_mt.3.76mm_ifm">Vraag 7</text:p>
      <text:p text:style-name="ifm_p_ifm">Kunt u een overzicht geven van organisaties die via een moederstichting vele zorginstellingen omzetten naar een bv? Zo neen, waarom niet?</text:p>
      <text:p text:style-name="ifm_p_mt.3.76mm_ifm">Vraag 8</text:p>
      <text:p text:style-name="ifm_p_ifm">Zijn er, naast de voorzitter van de Raad van Commissarissen, toezichthouders die tegelijkertijd een bestuursfunctie bekleden in een van de bv’s van Fundis Holding?</text:p>
      <text:p text:style-name="ifm_p_mt.3.76mm_ifm">Vraag 9</text:p>
      <text:p text:style-name="ifm_p_ifm">Hoe oordeelt u over deze constructie? Is het conform de governancecode dat iemand toezicht houdt op zichzelf als bestuurder? Kunt u uw antwoord toelichten?</text:p>
      <text:p text:style-name="ifm_p_mt.3.76mm_ifm">Vraag 10</text:p>
      <text:p text:style-name="ifm_p_ifm">Wat vindt u van de (voormalige) nevenfuncties van de voorzitter van de Raad van Commissarissen en van de leden van de auditcommissie van Fundis? Wekt dit niet de schijn van een old-boys netwerk? Kunt u uw antwoord toelichten?</text:p>
      <text:p text:style-name="ifm_p_mt.3.76mm_ifm">Vraag 11</text:p>
      <text:p text:style-name="ifm_p_ifm">Bent u het eens met de openingszin op de website van Fundis Holding: «De verzorgingsstaat zoals wij die kennen is niet langer levensvat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v-boom van zorgnetwerkorganisatie Fundis Holding</dc:title>
    <meta:user-defined meta:name="OVERHEIDop.ParlID/DC.identifier">kv-tk-2016Z12179</meta:user-defined>
    <meta:user-defined meta:name="OVERHEIDop.vraagnummer">2016Z1217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6-16</meta:user-defined>
    <meta:user-defined meta:name="OVERHEID.StatenGeneraal/DC.creator">Tweede Kamer der Staten-Generaal</meta:user-defined>
    <dc:language>nl</dc:language>
    <meta:user-defined meta:name="DCTERMS.alternative"/>
    <meta:user-defined meta:name="DC.title">De bv-boom van zorgnetwerkorganisatie Fundis Holding</meta:user-defined>
    <meta:user-defined meta:name="DCTERMS.W3CDTF/DCTERMS.available">2016-06-16</meta:user-defined>
    <meta:user-defined meta:name="OVERHEIDop.publicationName">Kamervragen zonder antwoord</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