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78</text:p>
      <text:p text:style-name="ifm_p_font.roman_mt.3.76mm_ifm">Vragen van het lid <text:span text:style-name="ifm_span_font.bold_ifm">Recourt</text:span> (PvdA) aan de Minister van Veiligheid en Justitie over <text:span text:style-name="ifm_span_font.italic_ifm">een wetsvoorstel op grond waarvan Amerikaanse burgers de Nederlandse staat zouden kunnen gaan vervolgen</text:span> (ingezonden 16 juni 2016).</text:p>
      <text:p text:style-name="ifm_p_mt.3.76mm_ifm">Vraag 1</text:p>
      <text:p text:style-name="ifm_p_ifm">Kent u de berichten «Jasta, un projet de loi explosif aux Etats-Unis»<text:note text:id="ID-2016Z12178-d37e58" text:note-class="footnote"><text:note-citation text:label="1 ">1</text:note-citation><text:note-body><text:p text:style-name="ifm_p_font.normal_size.6.93pt_mt..5mm_indent.-0.1161in_mleft.0.1161in_ifm">http://www.lemonde.fr/ameriques/article/2016/05/21/jasta-un-projet-de-loi-explosif-aux-etats-unis_4923834_3222.html</text:p></text:note-body></text:note>, «Amerikaanse Senaat wil vervolging van buitenlandse regeringen na aanslagen 9/11 toestaan»<text:note text:id="ID-2016Z12178-d37e67" text:note-class="footnote"><text:note-citation text:label="2 ">2</text:note-citation><text:note-body><text:p text:style-name="ifm_p_font.normal_size.6.93pt_mt..5mm_indent.-0.1161in_mleft.0.1161in_ifm">http://www.demorgen.be/buitenland/amerikaanse-senaat-wil-vervolging-van-buitenlandse-regeringen-na-aanslagen-9–11-toestaan-b7505acc/</text:p></text:note-body></text:note> en het voorstel voor de «Justice Against Sponsors of Terrorism Act»<text:note text:id="ID-2016Z12178-d37e76" text:note-class="footnote"><text:note-citation text:label="3 ">3</text:note-citation><text:note-body><text:p text:style-name="ifm_p_font.normal_size.6.93pt_mt..5mm_indent.-0.1161in_mleft.0.1161in_ifm">https://www.congress.gov/bill/114th-congress/senate-bill/2040/text</text:p></text:note-body></text:note>?</text:p>
      <text:p text:style-name="ifm_p_mt.3.76mm_ifm">Vraag 2</text:p>
      <text:p text:style-name="ifm_p_ifm">Indien de Justice Against Sponsors of Terrorism Act (Jasta) tot wet verheven zou worden, welke mogelijkheden biedt dat dan voor Amerikaanse burgers om de Nederlandse staat via een Amerikaanse rechter aansprakelijk te stellen voor schade ten gevolge van terrorisme?</text:p>
      <text:p text:style-name="ifm_p_ifm">Welke mogelijkheden heeft die Amerikaanse burger daartoe nu al en wat voegt deze wet daar aan toe?</text:p>
      <text:p text:style-name="ifm_p_mt.3.76mm_ifm">Vraag 3</text:p>
      <text:p text:style-name="ifm_p_ifm">Acht u het mogelijk dat met Jasta Amerikaanse burgers de Nederlandse staat aansprakelijk zouden kunnen stellen voor schade die zij hebben ondervonden door een terroristische daad in de Verenigde Staten die voor een deel in Nederland is voorbereid? Zo ja, acht u dit wenselijk en waarom? Zo nee, waarom maakt Jasta dit niet mogelijk?</text:p>
      <text:p text:style-name="ifm_p_mt.3.76mm_ifm">Vraag 4</text:p>
      <text:p text:style-name="ifm_p_ifm">Hoe verhoudt Jasta zich tot Nederlandse wetgeving, internationale verdragen of internationaal gewoonterecht ten aanzien van staatssoevereiniteit op grond waarvan een rechter uit een andere staat de Nederlandse staat niet kan vervolgen? Tot hoe ver reikt deze staatssoevereiniteit in dit verband op dit moment?</text:p>
      <text:p text:style-name="ifm_p_mt.3.76mm_ifm">Vraag 5</text:p>
      <text:p text:style-name="ifm_p_ifm">Wat is, meer specifiek, de stand van zaken met betrekking tot de United Nations Convention on Jurisdictional Immunities of States and Their Property en hoe verhoudt deze VN-conventie zich tot Jasta?</text:p>
      <text:p text:style-name="ifm_p_mt.3.76mm_ifm">Vraag 6</text:p>
      <text:p text:style-name="ifm_p_ifm">Kent Nederland wetgeving op grond waarvan een Nederlandse burger via de Nederlandse rechter de Amerikaanse staat kan vervolgen voor de verantwoordelijkheid voor schade ten gevolge van terrorisme? Zo ja, welke wetgeving betreft dit? Zo nee, waarom niet?</text:p>
      <text:p text:style-name="ifm_p_mt.3.76mm_ifm">Vraag 7</text:p>
      <text:p text:style-name="ifm_p_ifm">Deelt u de mening dat het niet wenselijk is dat een Amerikaanse burger via een Amerikaanse rechter de mogelijkheid krijgt om de Nederlandse staat voor schade aan te spreken voor terroristische misdrijven in de VS gepleegd? Zo ja, wat kunt u doen om te voorkomen dat dat het geval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wetsvoorstel op grond waarvan Amerikaanse burgers de Nederlandse staat zouden kunnen gaan vervolgen</dc:title>
    <meta:user-defined meta:name="OVERHEIDop.ParlID/DC.identifier">kv-tk-2016Z12178</meta:user-defined>
    <meta:user-defined meta:name="OVERHEIDop.vraagnummer">2016Z1217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Een wetsvoorstel op grond waarvan Amerikaanse burgers de Nederlandse staat zouden kunnen gaan vervolgen</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