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176</text:p>
      <text:p text:style-name="ifm_p_font.roman_mt.3.76mm_ifm">Vragen van de leden <text:span text:style-name="ifm_span_font.bold_ifm">Hoogland</text:span> (PvdA) en <text:span text:style-name="ifm_span_font.bold_ifm">Visser</text:span> (VVD) aan de Minister van Infrastructuur en Milieu over <text:span text:style-name="ifm_span_font.italic_ifm">het bericht «Miljoenenstrop door kosten aan Botlekbrug»</text:span> (ingezonden 16 juni 2016).</text:p>
      <text:p text:style-name="ifm_p_mt.3.76mm_ifm">Vraag 1</text:p>
      <text:p text:style-name="ifm_p_ifm">Kent u de berichten «Miljoenenstrop door kosten aan Botlekbrug» en «Onkosten Botlekbrug «schokkend»?<text:note text:id="ID-2016Z12176-d37e61" text:note-class="footnote"><text:note-citation text:label="1 ">1</text:note-citation><text:note-body><text:p text:style-name="ifm_p_font.normal_size.6.93pt_mt..5mm_indent.-0.1161in_mleft.0.1161in_ifm">AD, 14 juni 2016 (landelijk respectievelijk Rotterdam Stad).</text:p></text:note-body></text:note> Herinnert u zich uw antwoorden op de vele eerdere vragen over problemen met de Botlekbrug?<text:note text:id="ID-2016Z12176-d37e70" text:note-class="footnote"><text:note-citation text:label="2 ">2</text:note-citation><text:note-body><text:p text:style-name="ifm_p_font.normal_size.6.93pt_mt..5mm_indent.-0.1161in_mleft.0.1161in_ifm">Aanhangsel Handelingen, vergaderjaar 2015–2016, nr. 1231 en 1343, Aanhangsel Handelingen, vergaderjaar 2014–2015, nr. 3130, Tweede Kamer, vergaderjaar 2015–2016, Vragen 2016Z10960.</text:p></text:note-body></text:note></text:p>
      <text:p text:style-name="ifm_p_mt.3.76mm_ifm">Vraag 2</text:p>
      <text:p text:style-name="ifm_p_ifm">Kunt u de Kamer inzicht geven in alle kosten als gevolg van de aanhoudende problemen met de Botlekbrug die voor rekening van de rijksoverheid (Rijkswaterstaat), andere overheden, de aannemer en al dan niet andere partijen zijn gekomen? Kunt u daarbij in ieder geval ingaan op de kosten – allen genoemd in het artikel – voor scheepvaartbegeleiding, permanente monteurs, de sms-dienst, het reviewteam, de vervanging van sensoren, wijzigingen in het ICT-systeem, analyse bij een noodstop, stroomuitval, extra controles op de grendels, het nieuw grendelontwerp, reparatiekosten en «aanvullende maatregelen»?</text:p>
      <text:p text:style-name="ifm_p_mt.3.76mm_ifm">Vraag 3</text:p>
      <text:p text:style-name="ifm_p_ifm">Kunt u per kostenpost aangeven waarom de rijksoverheid deze voor haar rekening neemt en niet de aannemer? Welke afspraken zijn er gemaakt vooraf in het aanbestedingscontract? Wordt er nu door de storingen afgeweken van de eerdere afspraken? Zo ja, waarom?</text:p>
      <text:p text:style-name="ifm_p_mt.3.76mm_ifm">Vraag 4</text:p>
      <text:p text:style-name="ifm_p_ifm">Hoe verhouden de kosten die nu voor rekening van de overheid komen zich tot uw eerdere uitspraak «dat [er] voor het Rijk geen kostenoverschrijdingen [zijn] als het gevolg van het verhelpen van de storingen»?<text:note text:id="ID-2016Z12176-d37e96" text:note-class="footnote"><text:note-citation text:label="3 ">3</text:note-citation><text:note-body><text:p text:style-name="ifm_p_font.normal_size.6.93pt_mt..5mm_indent.-0.1161in_mleft.0.1161in_ifm">Aanhangsel Handelingen, vergaderjaar 2014–2015, nr. 3130.</text:p></text:note-body></text:note></text:p>
      <text:p text:style-name="ifm_p_mt.3.76mm_ifm">Vraag 5</text:p>
      <text:p text:style-name="ifm_p_ifm">Hoe verhouden de kosten die voor rekening van de overheid komen zich tot de gekozen contractvorm Design-Build-Finance-Maintain (DBFM), waarin verantwoordelijkheid voor ontwerp, aanleg, financiering en onderhoud geheel bij de aannemer liggen? Kunt u hierbij ook ingaan op andere DFBM-contracten, waarbij sprake kan zijn van storingen, zoals de Coentunnel en andere projecten? Hoe is het geregeld bij recente storingen zoals in de A73-tunnel en de nieuwe Ketheltunnel?</text:p>
      <text:p text:style-name="ifm_p_mt.3.76mm_ifm">Vraag 6</text:p>
      <text:p text:style-name="ifm_p_ifm">Deelt u de mening, zoals verwoord in het artikel, dat het nu vooral aankomt op «finetuning»? Zo ja, wanneer zijn de storingen dan voo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iljoenenstrop door kosten aan Botlekbrug’</dc:title>
    <meta:user-defined meta:name="OVERHEIDop.ParlID/DC.identifier">kv-tk-2016Z12176</meta:user-defined>
    <meta:user-defined meta:name="OVERHEIDop.vraagnummer">2016Z12176</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D. Hoogland</meta:user-defined>
    <meta:user-defined meta:name="OVERHEIDop.vergaderjaar">2015-2016</meta:user-defined>
    <meta:user-defined meta:name="DCTERMS.W3CDTF/OVERHEIDop.datumIndiening">2016-06-16</meta:user-defined>
    <meta:user-defined meta:name="OVERHEID.StatenGeneraal/DC.creator">Tweede Kamer der Staten-Generaal</meta:user-defined>
    <dc:language>nl</dc:language>
    <meta:user-defined meta:name="DCTERMS.alternative"/>
    <meta:user-defined meta:name="DC.title">Het bericht ‘Miljoenenstrop door kosten aan Botlekbrug’</meta:user-defined>
    <meta:user-defined meta:name="DCTERMS.W3CDTF/DCTERMS.available">2016-06-16</meta:user-defined>
    <meta:user-defined meta:name="OVERHEIDop.publicationName">Kamervragen zonder antwoord</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