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72</text:p>
      <text:p text:style-name="ifm_p_font.roman_mt.3.76mm_ifm">Vragen van het lid <text:span text:style-name="ifm_span_font.bold_ifm">Helder</text:span> (PVV) aan de Minister van Veiligheid en justitie over <text:span text:style-name="ifm_span_font.italic_ifm">het bericht dat de effecten van bezuinigingen op het NFI onder de pet worden gehouden</text:span> (ingezonden 16 juni 2016).</text:p>
      <text:p text:style-name="ifm_p_mt.3.76mm_ifm">Vraag 1</text:p>
      <text:p text:style-name="ifm_p_ifm">Kent u het bericht «Doofpot bij justitie»?<text:note text:id="ID-2016Z12172-d37e58" text:note-class="footnote"><text:note-citation text:label="1 ">1</text:note-citation><text:note-body><text:p text:style-name="ifm_p_font.normal_size.6.93pt_mt..5mm_indent.-0.1161in_mleft.0.1161in_ifm">Telegraaf, 10 juni 2016</text:p></text:note-body></text:note></text:p>
      <text:p text:style-name="ifm_p_mt.3.76mm_ifm">Vraag 2</text:p>
      <text:p text:style-name="ifm_p_ifm">Klopt het dat door de bezuinigingen moord- en verkrachtingszaken tijden op de plank liggen en drugsonderzoek lang niet altijd wordt uitgevoerd? Zo nee, waarom niet? Zo ja, wat gaat u hier aan doen?</text:p>
      <text:p text:style-name="ifm_p_mt.3.76mm_ifm">Vraag 3</text:p>
      <text:p text:style-name="ifm_p_ifm">Deelt u de mening dat het onacceptabel is dat er vanuit uw ministerie en/of het Nederlands Forensisch Instituut (NFI) meermaals is geprobeerd om de desastreuze gevolgen van de bezuinigingen onder de pet te houden? Zo nee, waarom niet? Zo ja, wat gaat u hier aan doen?</text:p>
      <text:p text:style-name="ifm_p_mt.3.76mm_ifm">Vraag 4</text:p>
      <text:p text:style-name="ifm_p_ifm">Klopt het dat er een mailwisseling is waaruit blijkt dat door de directeur van het NFI gepoogd werd om de ondernemingsraad niet in de Kamer te laten spreken en dat de directeur, die van VVD-huize is, daar ook contact over had met uw ministerie?</text:p>
      <text:p text:style-name="ifm_p_mt.3.76mm_ifm">Vraag 5</text:p>
      <text:p text:style-name="ifm_p_ifm">Klopt het dat de directeur van het NFI zelfs een conceptantwoord voor de ondernemingsraad met een afwijzing van de uitnodiging van het parlement aanleverde?</text:p>
      <text:p text:style-name="ifm_p_mt.3.76mm_ifm">Vraag 6</text:p>
      <text:p text:style-name="ifm_p_ifm">Deelt u de mening dat het, mede in het kader van tegenspraak, niet verstandig is om overal directeuren aan te stellen die lid zijn van de VVD? Zo nee, waarom niet? Zo ja, wat gaat u hier aan doen?</text:p>
      <text:p text:style-name="ifm_p_mt.3.76mm_ifm">Vraag 7</text:p>
      <text:p text:style-name="ifm_p_ifm">Vindt u het normaal om de Kamer informatie te onthouden door middel van intimidatie door een topambtenaar van uw ministerie? Zo nee, waarom niet? Zo ja, wat gaat u hier aan doen?</text:p>
      <text:p text:style-name="ifm_p_mt.3.76mm_ifm">Vraag 8</text:p>
      <text:p text:style-name="ifm_p_ifm">Was u op de hoogte van dit gedrag van uw ambtenaar?</text:p>
      <text:p text:style-name="ifm_p_mt.3.76mm_ifm">Vraag 9</text:p>
      <text:p text:style-name="ifm_p_ifm">Klopt het dat de informatie die het NFI aanlevert over de gevolgen van bezuinigingen op het instituut stelselmatig niet of verdraaid in Kamerbrieven terugkomen?</text:p>
      <text:p text:style-name="ifm_p_mt.3.76mm_ifm">Vraag 9</text:p>
      <text:p text:style-name="ifm_p_ifm">Deelt u de mening dat hiermee het recht van de Kamer op informatie (artikel 68 van de Grondwet) wordt geschonden en dat dit zeer kwalijk is? Zo nee, waarom niet?</text:p>
      <text:p text:style-name="ifm_p_mt.3.76mm_ifm">Vraag 10</text:p>
      <text:p text:style-name="ifm_p_ifm">Bent u bereid de Kamer per direct te voorzien van correcte informatie over het effect van de bezuinigingen op het NFI? Zo nee, waarom niet?</text:p>
      <text:p text:style-name="ifm_p_mt.3.76mm_ifm">Vraag 11</text:p>
      <text:p text:style-name="ifm_p_ifm">Welke gevolgen heeft dit alles voor de directeur van het NFI en alle andere personen die betrokken zijn of waren bij deze vorm van intimidatie om cruciale informatie weg te houden bij 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de effecten van bezuinigingen op het NFI onder de pet worden gehouden</dc:title>
    <meta:user-defined meta:name="OVERHEIDop.ParlID/DC.identifier">kv-tk-2016Z12172</meta:user-defined>
    <meta:user-defined meta:name="OVERHEIDop.vraagnummer">2016Z12172</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Het bericht dat de effecten van bezuinigingen op het NFI onder de pet worden gehouden</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