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056</text:p>
      <text:p text:style-name="ifm_p_font.roman_mt.3.76mm_ifm">Vragen van de leden <text:span text:style-name="ifm_span_font.bold_ifm">De Boer</text:span> en <text:span text:style-name="ifm_span_font.bold_ifm">Aukje de Vries</text:span> (beiden VVD) aan de Staatssecretaris van Infrastructuur en Milieu over <text:span text:style-name="ifm_span_font.italic_ifm">de veerdiensten naar de Waddeneilanden</text:span> (ingezonden 15 juni 2016).</text:p>
      <text:p text:style-name="ifm_p_mt.3.76mm_ifm">Vraag 1</text:p>
      <text:p text:style-name="ifm_p_ifm">Welke afspraken zijn gemaakt binnen de concessie voor de veerdiensten naar de Waddeneilanden ten aanzien van de prijsafspraken en -verhogingen die rederij Doeksen mag toepassen op de kaartverkoop? Hoe heeft rederij Doeksen zich hier de afgelopen jaren aan gehouden? Kan een overzicht gegeven worden van de prijzen van de verschillende typen kaarten in de afgelopen vijf jaar en hoeveel deze hadden mogen stijgen volgens de afspraken?</text:p>
      <text:p text:style-name="ifm_p_mt.3.76mm_ifm">Vraag 2</text:p>
      <text:p text:style-name="ifm_p_ifm">In hoeverre wordt over de voornemens tot prijsverhoging overleg gepleegd met de eilanders en/of met de gemeente? Is daarbij ook een vorm van instemming? Zo nee, waarom niet? Wanneer worden daar stappen in gezet? Verlenen de verschillende vervoerders ook inzicht in de opbrengstcijfers, en winst en verlies? Zo nee, waarom niet? Zo ja, hoe?</text:p>
      <text:p text:style-name="ifm_p_mt.3.76mm_ifm">Vraag 3</text:p>
      <text:p text:style-name="ifm_p_ifm">Bent u bekend met de klachten over het vrachtvervoer vanuit Harlingen naar de eilanden die buiten de concessie vallen, zoals over de prijsstijgingen, maar ook over het afschermen van de vervoerder? Welke klachten zijn u bekend? Wat kan en/of gaat u daaraan doen?</text:p>
      <text:p text:style-name="ifm_p_mt.3.76mm_ifm">Vraag 4</text:p>
      <text:p text:style-name="ifm_p_ifm">Hoe zit de concessieverlening ten aanzien van de verschillende veerdiensten naar de eilanden in elkaar? Zijn er verschillende regimes, bijvoorbeeld als het gaat om de prijzen en/of kosten? Wanneer is er voor welk eiland weer de mogelijkheid om de concessie aan te besteden? Wat zijn de consequenties bij slecht presteren? Welke wetgeving is van toepassing op de veerverbindingen naar de eilanden en welke Europese wetgeving is hierop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 de veerdiensten naar de Waddeneilanden</dc:title>
    <meta:user-defined meta:name="OVERHEIDop.ParlID/DC.identifier">kv-tk-2016Z12056</meta:user-defined>
    <meta:user-defined meta:name="OVERHEIDop.vraagnummer">2016Z1205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G. de Boer</meta:user-defined>
    <meta:user-defined meta:name="OVERHEIDop.vergaderjaar">2015-2016</meta:user-defined>
    <meta:user-defined meta:name="DCTERMS.W3CDTF/OVERHEIDop.datumIndiening">2016-06-15</meta:user-defined>
    <meta:user-defined meta:name="OVERHEID.StatenGeneraal/DC.creator">Tweede Kamer der Staten-Generaal</meta:user-defined>
    <dc:language>nl</dc:language>
    <meta:user-defined meta:name="DCTERMS.alternative"/>
    <meta:user-defined meta:name="DC.title">Over de veerdiensten naar de Waddeneilanden</meta:user-defined>
    <meta:user-defined meta:name="DCTERMS.W3CDTF/DCTERMS.available">2016-06-15</meta:user-defined>
    <meta:user-defined meta:name="OVERHEIDop.publicationName">Kamervragen zonder antwoord</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