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054</text:p>
      <text:p text:style-name="ifm_p_font.roman_mt.3.76mm_ifm">Vragen van het lid Koşer Kaya (D66) aan de Staatssecretaris van Economische Zaken en de Minister van Volksgezondheid, Welzijn en Sport over <text:span text:style-name="ifm_span_font.italic_ifm">besmette zandbakken in speeltuinen</text:span> (ingezonden 15 juni 2016).</text:p>
      <text:p text:style-name="ifm_p_mt.3.76mm_ifm">Vraag 1</text:p>
      <text:p text:style-name="ifm_p_ifm">Bent u bekend met de uitzending van «Smerige zaken» waarin de veiligheid van zandbakken in speeltuinen aan de orde wordt gesteld?<text:note text:id="ID-2016Z12054-d37e55" text:note-class="footnote"><text:note-citation text:label="1 ">1</text:note-citation><text:note-body><text:p text:style-name="ifm_p_font.normal_size.6.93pt_mt..5mm_indent.-0.1161in_mleft.0.1161in_ifm">Smerige zaken, uitzending van 12 juni 2016 (http://www.sbs6.nl/programmas/smerige-zaken/videos/VUeUBVfSFZF/smerige-zaken-aflevering-4)</text:p></text:note-body></text:note></text:p>
      <text:p text:style-name="ifm_p_mt.3.76mm_ifm">Vraag 2</text:p>
      <text:p text:style-name="ifm_p_ifm">Hoe groot is de kans voor kinderen op besmetting met de parasieten toxoplasmose en/of toxocariasis door het spelen in een openbare speeltuin waaruit niet geregeld dierlijke poep verwijderd wordt? Is dat substantieel groter of kleiner dan speeltuinen waar dit wel gebeurt? Zo ja, op welke wijze precies?</text:p>
      <text:p text:style-name="ifm_p_mt.3.76mm_ifm">Vraag 3</text:p>
      <text:p text:style-name="ifm_p_ifm">Hoeveel gevallen zijn u jaarlijks bekend? Hoe is het ziekteverloop bij deze ziekten en hoe groot is de kans op blijvende schade?</text:p>
      <text:p text:style-name="ifm_p_mt.3.76mm_ifm">Vraag 4</text:p>
      <text:p text:style-name="ifm_p_ifm">Is het waar dat de Nederlandse Voedsel- en Warenautoriteit toezicht houdt op de veiligheid van de speeltoestellen zelf, maar het beheer van en toezicht op de ondergrond geheel overlaat aan de eigenaar van de speeltuin? Zo ja, welke redenering ligt daaraan ten grondslag? Zo nee, hoe is de toezichtsverdeling dan wel geregeld?</text:p>
      <text:p text:style-name="ifm_p_mt.3.76mm_ifm">Vraag 5</text:p>
      <text:p text:style-name="ifm_p_ifm">Bent u bereid in overleg te gaan met de NVWA en gemeenten om waar nodig en mogelijk risico’s op besmetting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smette zandbakken in speeltuinen</dc:title>
    <meta:user-defined meta:name="OVERHEIDop.ParlID/DC.identifier">kv-tk-2016Z12054</meta:user-defined>
    <meta:user-defined meta:name="OVERHEIDop.vraagnummer">2016Z12054</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5-2016</meta:user-defined>
    <meta:user-defined meta:name="DCTERMS.W3CDTF/OVERHEIDop.datumIndiening">2016-06-15</meta:user-defined>
    <meta:user-defined meta:name="OVERHEID.StatenGeneraal/DC.creator">Tweede Kamer der Staten-Generaal</meta:user-defined>
    <dc:language>nl</dc:language>
    <meta:user-defined meta:name="DCTERMS.alternative"/>
    <meta:user-defined meta:name="DC.title">Besmette zandbakken in speeltuinen</meta:user-defined>
    <meta:user-defined meta:name="DCTERMS.W3CDTF/DCTERMS.available">2016-06-15</meta:user-defined>
    <meta:user-defined meta:name="OVERHEIDop.publicationName">Kamervragen zonder antwoord</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