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0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051</text:p>
      <text:p text:style-name="ifm_p_font.roman_mt.3.76mm_ifm">Vragen van de leden <text:span text:style-name="ifm_span_font.bold_ifm">Voortman</text:span> (GroenLinks) en <text:span text:style-name="ifm_span_font.bold_ifm">Sjoerdsma</text:span> (D66) aan de Minister van Buitenlandse Zaken en de Staatssecretaris van Veiligheid en Justitie over <text:span text:style-name="ifm_span_font.italic_ifm">de mishandeling van vluchtelingen door de Libische kustwacht</text:span> (ingezonden 15 juni 2016).</text:p>
      <text:p text:style-name="ifm_p_mt.3.76mm_ifm">Vraag 1</text:p>
      <text:p text:style-name="ifm_p_ifm">Bent u bekend met het bericht «EU dreigt medeplichtig te worden aan mishandelen migranten in Libië»?<text:note text:id="ID-2016Z12051-d37e61" text:note-class="footnote"><text:note-citation text:label="1 ">1</text:note-citation><text:note-body><text:p text:style-name="ifm_p_font.normal_size.6.93pt_mt..5mm_indent.-0.1161in_mleft.0.1161in_ifm">https://www.amnesty.nl/nieuwsportaal/nieuws/eu-dreigt-medeplichtig-te-worden-aan-mishandeling-migranten-in-libie</text:p></text:note-body></text:note></text:p>
      <text:p text:style-name="ifm_p_mt.3.76mm_ifm">Vraag 2</text:p>
      <text:p text:style-name="ifm_p_ifm">Is er sprake van enige multilaterale of bilaterale vorm van afspraken waar Nederland direct of indirect bij betrokken is, waaruit voortvloeit dat door de Libische kustwacht tegengehouden migranten in Libië worden gedetineerd?</text:p>
      <text:p text:style-name="ifm_p_mt.3.76mm_ifm">Vraag 3</text:p>
      <text:p text:style-name="ifm_p_ifm">Klopt het dat operatie Sophia, de EU-missie in de Middellandse Zee, een actieve bijdrage levert aan de financiering, training en operationalisering van de Libische kustwacht? Zo ja, is de EU daarmee niet mede verantwoordelijk voor de mensenrechtenschendingen die door de Libische kustwacht volgens Amnesty International worden aangericht?</text:p>
      <text:p text:style-name="ifm_p_mt.3.76mm_ifm">Vraag 4</text:p>
      <text:p text:style-name="ifm_p_ifm">Zijn door de EU afspraken gemaakt over mensenrechtenwaarborgen door de Libische kustwacht in de ruil voor de steun die door de EU wordt gegeven? Zo nee, waarom niet?</text:p>
      <text:p text:style-name="ifm_p_mt.3.76mm_ifm">Vraag 5</text:p>
      <text:p text:style-name="ifm_p_ifm">Hoe reflecteert u op het handelen van de Libische kustwacht zoals omschreven door Amnesty International, waarbij in gevallen het leven van migranten in gevaar werd gebracht om maar te voorkomen dat zij uit Libië zouden ontsnappen? Hoe beoordeelt u het beeld dat uit de berichtgeving naar voren komt, dat de Libische kustwacht zorg draagt voor de detentie van deze migranten op het vaste land, alwaar zij vervolgens mishandeld worden?</text:p>
      <text:p text:style-name="ifm_p_mt.3.76mm_ifm">Vraag 6</text:p>
      <text:p text:style-name="ifm_p_ifm">Welke consequenties heeft de berichtgeving van Amnesty International voor het kabinetsbeleid ten aanzien van het maken van afspraken met Libië over het tegenhouden van migranten?</text:p>
      <text:p text:style-name="ifm_p_mt.3.76mm_ifm">Vraag 7</text:p>
      <text:p text:style-name="ifm_p_ifm">Bent u bereid de autoriteiten in Libië, voor zover daar over kan worden gesproken, aan te spreken op de berichtgeving van Amnesty International? Zo nee, waarom niet?</text:p>
      <text:p text:style-name="ifm_p_mt.3.76mm_ifm">Vraag 8</text:p>
      <text:p text:style-name="ifm_p_ifm">Welke consequenties heeft de berichtgeving van Amnesty International voor de EU-steun aan de Libische kust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mishandeling van vluchtelingen door de Libische kustwacht</dc:title>
    <meta:user-defined meta:name="OVERHEIDop.ParlID/DC.identifier">kv-tk-2016Z12051</meta:user-defined>
    <meta:user-defined meta:name="OVERHEIDop.vraagnummer">2016Z12051</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L.G.J. Voortman</meta:user-defined>
    <meta:user-defined meta:name="OVERHEIDop.vergaderjaar">2015-2016</meta:user-defined>
    <meta:user-defined meta:name="DCTERMS.W3CDTF/OVERHEIDop.datumIndiening">2016-06-15</meta:user-defined>
    <meta:user-defined meta:name="OVERHEID.StatenGeneraal/DC.creator">Tweede Kamer der Staten-Generaal</meta:user-defined>
    <dc:language>nl</dc:language>
    <meta:user-defined meta:name="DCTERMS.alternative"/>
    <meta:user-defined meta:name="DC.title">De mishandeling van vluchtelingen door de Libische kustwacht</meta:user-defined>
    <meta:user-defined meta:name="DCTERMS.W3CDTF/DCTERMS.available">2016-06-15</meta:user-defined>
    <meta:user-defined meta:name="OVERHEIDop.publicationName">Kamervragen zonder antwoord</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