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0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048</text:p>
      <text:p text:style-name="ifm_p_font.roman_mt.3.76mm_ifm">Vragen van het lid <text:span text:style-name="ifm_span_font.bold_ifm">Smaling</text:span> (SP) aan de Minister van Infrastructuur en Milieu over <text:span text:style-name="ifm_span_font.italic_ifm">het bericht dat de Nederlandse kust wordt volgebouwd</text:span> (ingezonden 15 juni 2016).</text:p>
      <text:p text:style-name="ifm_p_mt.3.76mm_ifm">Vraag 1</text:p>
      <text:p text:style-name="ifm_p_ifm">Kwam het resultaat van de inventarisatie van Natuurmonumenten, waaruit blijkt dat de bebouwing van Nederlandse kustgebieden explosief stijgt, voor u als een verrassing? Zo ja, hoe kan dat? Zo nee, waarom is dit niet eerder gemeld?<text:note text:id="n1" text:note-class="footnote"><text:note-citation text:label="1 ">1</text:note-citation><text:note-body><text:p text:style-name="ifm_p_font.normal_size.6.93pt_mt..5mm_indent.-0.1161in_mleft.0.1161in_ifm">http://nos.nl/artikel/2110400-bebouwing-van-kustgebieden-stijgt-explosief.html</text:p></text:note-body></text:note></text:p>
      <text:p text:style-name="ifm_p_mt.3.76mm_ifm">Vraag 2</text:p>
      <text:p text:style-name="ifm_p_ifm">Hoe oordeelt u over de ontwikkeling dat partijen op enig moment een robuust en duurzaam kustpact willen afsluiten maar er tegelijkertijd wel duizenden nieuwe vastgoedprojecten worden gerealiseerd?</text:p>
      <text:p text:style-name="ifm_p_mt.3.76mm_ifm">Vraag 3</text:p>
      <text:p text:style-name="ifm_p_ifm">In hoeverre is hier sprake van een (mogelijke) overtreding van het bouwverbod? Wie handhaaft hierop? Gebeurt dit ook? Kunt u dit toelichten?</text:p>
      <text:p text:style-name="ifm_p_mt.3.76mm_ifm">Vraag 4</text:p>
      <text:p text:style-name="ifm_p_ifm">Wat gaat u doen ten aanzien van de duizenden vastgoedobjecten die nog op de rol staan? Bent u bereid kustgemeenten een reactieve aanwijzing te geven (art 3.8 lid 6 Wro) waarmee de bewuste onderdelen van bestemmingsplannen buiten werking worden gesteld? Zo nee, waarom niet?</text:p>
      <text:p text:style-name="ifm_p_mt.3.76mm_ifm">Vraag 5</text:p>
      <text:p text:style-name="ifm_p_ifm">Bent u bereid om tot de opstelling en effectuering van een nieuwe Nationale Omgevingsvisie geen onomkeerbare stappen te zetten? Kunt u uw antwoord toelichten?</text:p>
      <text:p text:style-name="ifm_p_mt.3.76mm_ifm">Vraag 6</text:p>
      <text:p text:style-name="ifm_p_ifm">Kunt u deze vragen beantwoorden vóór het algemeen overleg Water d.d. 16 jun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Nederlandse kust wordt volgebouwd</dc:title>
    <meta:user-defined meta:name="OVERHEIDop.ParlID/DC.identifier">kv-tk-2016Z12048</meta:user-defined>
    <meta:user-defined meta:name="OVERHEIDop.vraagnummer">2016Z120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6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ederlandse kust wordt volgebouwd</meta:user-defined>
    <meta:user-defined meta:name="DCTERMS.W3CDTF/DCTERMS.available">2016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