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924</text:p>
      <text:p text:style-name="ifm_p_font.roman_mt.3.76mm_ifm">Vragen van het lid <text:span text:style-name="ifm_span_font.bold_ifm">Verhoeven</text:span> (D66) aan de Minister van Buitenlandse Zaken over <text:span text:style-name="ifm_span_font.italic_ifm">de gevolgen van een Brexit voor de City of London, Nederlandse bedrijven, en de Amsterdamse Zuidas</text:span> (ingezonden 14 juni 2016).</text:p>
      <text:p text:style-name="ifm_p_mt.3.76mm_ifm">Vraag 1</text:p>
      <text:p text:style-name="ifm_p_ifm">Ben u bekend met de CPB Policy Brief «Brexit raakt Nederland meer dan meeste EU-landen»?<text:note text:id="ID-2016Z11924-d37e58" text:note-class="footnote"><text:note-citation text:label="1 ">1</text:note-citation><text:note-body><text:p text:style-name="ifm_p_font.normal_size.6.93pt_mt..5mm_indent.-0.1161in_mleft.0.1161in_ifm">http://www.cpb.nl/sites/default/files/omnidownload/CPB-Policy-Brief-2016–07-Nederlandse-kosten-Brexit-door-minder-handel.pdf</text:p></text:note-body></text:note> en het artikel «Britain faces seven years of limbo after Brexit, says Donald Tusk»?<text:note text:id="ID-2016Z11924-d37e67" text:note-class="footnote"><text:note-citation text:label="2 ">2</text:note-citation><text:note-body><text:p text:style-name="ifm_p_font.normal_size.6.93pt_mt..5mm_indent.-0.1161in_mleft.0.1161in_ifm">http://www.theguardian.com/politics/2016/jun/12/britain-faces-seven-years-of-limbo-after-brexit-says-donald-tusk</text:p></text:note-body></text:note></text:p>
      <text:p text:style-name="ifm_p_mt.3.76mm_ifm">Vraag 2</text:p>
      <text:p text:style-name="ifm_p_ifm">Hoe lang denkt u, in het geval van een Brexit, dat het duurt voordat het Verenigd Koninkrijk daadwerkelijk uit de EU is getreden? Hoe heeft die periode effect op het Nederlandse bedrijfsleven?</text:p>
      <text:p text:style-name="ifm_p_mt.3.76mm_ifm">Vraag 3</text:p>
      <text:p text:style-name="ifm_p_ifm">In hoeverre bent u bereid om samen met de EU met het Verenigd Koninkrijk te onderhandelen over vrijhandelsverdragen indien het uit de EU treedt?</text:p>
      <text:p text:style-name="ifm_p_mt.3.76mm_ifm">Vraag 4</text:p>
      <text:p text:style-name="ifm_p_ifm">Gelooft u dat een Brexit negatieve gevolgen heeft voor Nederland? Zo nee, waarom niet? Zo ja, welke sectoren in Nederland worden het hardst getroffen in het geval van een Brexit?</text:p>
      <text:p text:style-name="ifm_p_mt.3.76mm_ifm">Vraag 5</text:p>
      <text:p text:style-name="ifm_p_ifm">In hoeverre ligt er volgens u een verantwoordelijkheid bij de overheid om Nederlandse sectoren voor te bereiden op een Brexit?</text:p>
      <text:p text:style-name="ifm_p_mt.3.76mm_ifm">Vraag 6</text:p>
      <text:p text:style-name="ifm_p_ifm">Wat zijn de gevolgen van een Brexit voor Nederlandse bedrijven die opereren in het Verenigd Koninkrijk?</text:p>
      <text:p text:style-name="ifm_p_mt.3.76mm_ifm">Vraag 7</text:p>
      <text:p text:style-name="ifm_p_ifm">Welke problemen voorziet u voor Nederlandse multinationals in het geval van een Brexit?</text:p>
      <text:p text:style-name="ifm_p_mt.3.76mm_ifm">Vraag 8</text:p>
      <text:p text:style-name="ifm_p_ifm">Bent u bekend met de artikelen «IMF: Londen verliest status als financieel centrum bij Brexit»<text:note text:id="ID-2016Z11924-d37e118" text:note-class="footnote"><text:note-citation text:label="3 ">3</text:note-citation><text:note-body><text:p text:style-name="ifm_p_font.normal_size.6.93pt_mt..5mm_indent.-0.1161in_mleft.0.1161in_ifm">http://nos.nl/artikel/2104801-imf-londen-verliest-status-als-financieel-centrum-bij-brexit.html</text:p></text:note-body></text:note> en «What the City must know about Brexit»?<text:note text:id="ID-2016Z11924-d37e127" text:note-class="footnote"><text:note-citation text:label="4 ">4</text:note-citation><text:note-body><text:p text:style-name="ifm_p_font.normal_size.6.93pt_mt..5mm_indent.-0.1161in_mleft.0.1161in_ifm">http://www.politico.eu/article/brexit-special-report-9-facts-brexit-city-must-know-consequences-passporting-real-estate-securities-insurance-banking-tax-capital-markets/</text:p></text:note-body></text:note></text:p>
      <text:p text:style-name="ifm_p_mt.3.76mm_ifm">Vraag 9</text:p>
      <text:p text:style-name="ifm_p_ifm">Wat is uw reactie op de artikelen? Wat is uw mening over de voorspelling van het IMF over de gevolgen van een Brexit? Wat zijn volgens u de gevolgen van een Brexit voor de City of London?</text:p>
      <text:p text:style-name="ifm_p_mt.3.76mm_ifm">Vraag 10</text:p>
      <text:p text:style-name="ifm_p_ifm">Wat zijn volgens u de gevolgen voor de City of London wanneer in het geval van een Brexit globale financiële instituties niet meer via het Verenigd Koninkrijk toegang hebben tot de interne markt van de EU (via het zogenaamde «automatic passporting»)? Wat zijn volgens u de gevolgen voor de City of London van het vervangen van het Prospectus Directive? Wat zijn volgens u de gevolgen voor de City of London van het verliezen van vrije toegang tot de verzekeringsmarkt van de EU? Wat zijn volgens u de gevolgen van een Brexit voor de bankensector in de City of London? Wat denkt u dat de consequenties van een Brexit zullen zijn voor werknemers die niet uit het Verenigd Koninkrijk komen en nu in de City of London werken?</text:p>
      <text:p text:style-name="ifm_p_mt.3.76mm_ifm">Vraag 11</text:p>
      <text:p text:style-name="ifm_p_ifm">Bent u bekend met het artikel «There is a clear split over how a vote to leave would shape the capital’s future as a financial centre»?<text:note text:id="ID-2016Z11924-d37e153" text:note-class="footnote"><text:note-citation text:label="5 ">5</text:note-citation><text:note-body><text:p text:style-name="ifm_p_font.normal_size.6.93pt_mt..5mm_indent.-0.1161in_mleft.0.1161in_ifm">http://www.ft.com/cms/s/2/e90885d8-d3db-11e5–829b-8564e7528e54.html#axzz46jrdOvdi</text:p></text:note-body></text:note></text:p>
      <text:p text:style-name="ifm_p_mt.3.76mm_ifm">Vraag 12</text:p>
      <text:p text:style-name="ifm_p_ifm">Hoe denkt u dat banken en bedrijven die nu in de City of London actief zijn zullen reageren op een Brexit? Waarom denkt u dat?</text:p>
      <text:p text:style-name="ifm_p_mt.3.76mm_ifm">Vraag 13</text:p>
      <text:p text:style-name="ifm_p_ifm">Hoe groot is volgens u de kans dat banken en bedrijven die wegtrekken uit de City of London zich over Europa en de rest van de wereld verspreiden en daardoor de positie van concurrenten in bijvoorbeeld Azië versterken? Waarom denkt u dat?</text:p>
      <text:p text:style-name="ifm_p_mt.3.76mm_ifm">Vraag 14</text:p>
      <text:p text:style-name="ifm_p_ifm">Indien de City of London inderdaad krimpt na een Brexit, ligt er dan een kans voor de Amsterdamse Zuidas om te groeien, door bijvoorbeeld vertrekkend talent aan te trekken? Zo nee, waarom niet? Zo ja, wat voor maatregelen heeft u in gedachten om de Zuidas te laten groeien na een Brexit?</text:p>
      <text:p text:style-name="ifm_p_mt.3.76mm_ifm">Vraag 15</text:p>
      <text:p text:style-name="ifm_p_ifm">Kunt u deze vragen beantwoorden vóór het Britse referendum op 23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volgen van een Brexit voor de City of London, Nederlandse bedrijven, en de Amsterdamse Zuidas</dc:title>
    <meta:user-defined meta:name="OVERHEIDop.ParlID/DC.identifier">kv-tk-2016Z11924</meta:user-defined>
    <meta:user-defined meta:name="OVERHEIDop.vraagnummer">2016Z1192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6-14</meta:user-defined>
    <meta:user-defined meta:name="OVERHEID.StatenGeneraal/DC.creator">Tweede Kamer der Staten-Generaal</meta:user-defined>
    <dc:language>nl</dc:language>
    <meta:user-defined meta:name="DCTERMS.alternative"/>
    <meta:user-defined meta:name="DC.title">De gevolgen van een Brexit voor de City of London, Nederlandse bedrijven, en de Amsterdamse Zuidas</meta:user-defined>
    <meta:user-defined meta:name="DCTERMS.W3CDTF/DCTERMS.available">2016-06-14</meta:user-defined>
    <meta:user-defined meta:name="OVERHEIDop.publicationName">Kamervragen zonder antwoord</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