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22</text:p>
      <text:p text:style-name="ifm_p_font.roman_mt.3.76mm_ifm">Vragen van het lid <text:span text:style-name="ifm_span_font.bold_ifm">Leijten</text:span> (SP) aan de Staatssecretaris van Volksgezondheid, Welzijn en Sport over <text:span text:style-name="ifm_span_font.italic_ifm">het bericht dat de huishoudelijke verzorging steeds meer plaatsvindt in het zwarte circuit</text:span> (ingezonden 14 juni 2016).</text:p>
      <text:p text:style-name="ifm_p_mt.3.76mm_ifm">Vraag 1</text:p>
      <text:p text:style-name="ifm_p_ifm">Vindt u het acceptabel dat door de invoering van de Wet maatschappelijke ondersteuning (Wmo) 2015 zorgbehoevende mensen steeds minder een indicatie krijgen voor huishoudelijke verzorging en daardoor steeds vaker zorg moeten inkopen via het zwarte circuit?<text:note text:id="ID-2016Z11922-d37e57" text:note-class="footnote"><text:note-citation text:label="1 ">1</text:note-citation><text:note-body><text:p text:style-name="ifm_p_font.normal_size.6.93pt_mt..5mm_indent.-0.1161in_mleft.0.1161in_ifm">https://www.skipr.nl/actueel/id26811-huishoudelijke-hulp-vindt-steeds-meer-plaats-in-het-zwarte-circuit.html</text:p></text:note-body></text:note></text:p>
      <text:p text:style-name="ifm_p_mt.3.76mm_ifm">Vraag 2</text:p>
      <text:p text:style-name="ifm_p_ifm">Wat vindt u ervan dat door het uitgeven van minder medische indicaties dit tot problemen zal leiden bij 40% van de mensen die zorg nodig hebben en zij niet in staat zijn om de afname van het aantal uren zorg zelf op te vangen? Was dit de bedoeling van uw beleid? Kunt u uw antwoord toelichten?</text:p>
      <text:p text:style-name="ifm_p_mt.3.76mm_ifm">Vraag 3</text:p>
      <text:p text:style-name="ifm_p_ifm">Wat vindt u ervan dat de helft van de thuiszorgmedewerkers bereid is om zwart te gaan werken, zodat ze de zorg kunnen blijven bieden aan hun vaste cliënten? Vindt u dit wenselijk of gaat u hier ingrijpen? Kunt u uw antwoord toelichten?</text:p>
      <text:p text:style-name="ifm_p_mt.3.76mm_ifm">Vraag 4</text:p>
      <text:p text:style-name="ifm_p_ifm">Hoe oordeelt u over de uitslag van de enquête waaruit blijkt dat 62% van de thuiszorgmedewerkers geen vertrouwen heeft in het krijgen van een baan binnen een jaar? Wat zegt u tegen deze mensen? Dat zij hun baan kwijt zijn omdat de zorg in de toekomst nog betaalbaar moet zijn of gaat u deze thuiszorgmedewerkers helpen aan een baan? Kunt u uw antwoord toelichten?</text:p>
      <text:p text:style-name="ifm_p_mt.3.76mm_ifm">Vraag 5</text:p>
      <text:p text:style-name="ifm_p_ifm">Maakt u zich er ook zorgen over dat steeds meer thuiszorgmedewerkers accepteren om zwart te gaan werken, omdat een alternatief ontbreekt? Bent u voornemens een plan te maken, zodat deze thuiszorgmedewerkers weer snel geholpen worden aan een baan? Zo neen, waarom niet?</text:p>
      <text:p text:style-name="ifm_p_mt.3.76mm_ifm">Vraag 6</text:p>
      <text:p text:style-name="ifm_p_ifm">Deelt u de mening dat het onwenselijk is dat thuiszorgmedewerkers die noodgedwongen zwart moeten werken geen sociale rechten opbouwen zoals pensioen, zwangerschapsverlof, doorbetaling bij ziekte etc.? Zo ja, hoe gaat u ervoor zorgen dat alle thuiszorgmedewerkers die nu zwart werken in loondienst worden genomen en de zorg kunnen blijven bieden aan hun vaste cliënten? Zo neen, waarom niet?</text:p>
      <text:p text:style-name="ifm_p_mt.3.76mm_ifm">Vraag 7</text:p>
      <text:p text:style-name="ifm_p_ifm">Kunt u toelichten hoe de signalerende functie die thuiszorgmedewerkers hebben zich verhoudt tot het werk in het zwarte circuit, aangezien de kwetsbaarheid van cliënten en thuiszorgmedewerkers vergroot wordt als zij overgeleverd worden aan de zwarte markt?</text:p>
      <text:p text:style-name="ifm_p_mt.3.76mm_ifm">Vraag 8</text:p>
      <text:p text:style-name="ifm_p_ifm">Hoe waarborgt u de veiligheid van thuiszorgmedewerkers en mensen die een beroep doen op huishoudelijke verzorging als zij in het zwarte circuit belanden en (financieel) uitgebuit worden? Hoe verhoudt dit zich tot uw beleid met betrekking tot geweld in afhankelijkheidsrelaties? Kunt u uw antwoord toelichten?</text:p>
      <text:p text:style-name="ifm_p_mt.3.76mm_ifm">Vraag 9</text:p>
      <text:p text:style-name="ifm_p_ifm">Hoe oordeelt u over de uitslag van de enquête die aangeeft dat in de context van de nieuwe Wmo 2015 er rekening mee gehouden moet worden dat deze zorg via de particuliere of zwarte markt zal gaan groeien? Kunt u uw antwoord toelichten?</text:p>
      <text:p text:style-name="ifm_p_mt.3.76mm_ifm">Vraag 10</text:p>
      <text:p text:style-name="ifm_p_ifm">Hoeveel thuiszorgmedewerkers en alfahulpen zijn ontslagen sinds het kabinet-Rutte II? Kunt u uw antwoord toelichten?</text:p>
      <text:p text:style-name="ifm_p_mt.3.76mm_ifm">Vraag 11</text:p>
      <text:p text:style-name="ifm_p_ifm">Bent u bereid samen met de Vereniging van Nederlandse Gemeenten (VNG) uit te zoeken in welke gemeenten het voorkomt dat mensen gedwongen worden om via het zwarte circuit huishoudelijke verzorging te krijgen? Zo ja, wanneer kan de Kamer de uitkomsten verwach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huishoudelijke verzorging steeds meer plaatsvindt in het zwarte circuit</dc:title>
    <meta:user-defined meta:name="OVERHEIDop.ParlID/DC.identifier">kv-tk-2016Z11922</meta:user-defined>
    <meta:user-defined meta:name="OVERHEIDop.vraagnummer">2016Z119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Het bericht dat de huishoudelijke verzorging steeds meer plaatsvindt in het zwarte circuit</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