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21</text:p>
      <text:p text:style-name="ifm_p_font.roman_mt.3.76mm_ifm">Vragen van de leden <text:span text:style-name="ifm_span_font.bold_ifm">Bontes</text:span> en <text:span text:style-name="ifm_span_font.bold_ifm">Van Klaveren</text:span> (beiden Groep Bontes/Van Klaveren) aan de Minister van Veiligheid en Justitie en de Minister van Binnenlandse Zaken over <text:span text:style-name="ifm_span_font.italic_ifm">busterreur in Almere</text:span> (ingezonden 14 juni 2016).</text:p>
      <text:p text:style-name="ifm_p_mt.3.76mm_ifm">Vraag 1</text:p>
      <text:p text:style-name="ifm_p_ifm">Bent u bekend met het bericht «Busdienst gestopt na golf vernieling»?<text:note text:id="ID-2016Z11921-d37e60" text:note-class="footnote"><text:note-citation text:label="1 ">1</text:note-citation><text:note-body><text:p text:style-name="ifm_p_font.normal_size.6.93pt_mt..5mm_indent.-0.1161in_mleft.0.1161in_ifm">http://www.nu.nl/binnenland/4276684/busdienst-stopt-met-route-wijk-in-almere-vernielingen.html</text:p></text:note-body></text:note></text:p>
      <text:p text:style-name="ifm_p_mt.3.76mm_ifm">Vraag 2</text:p>
      <text:p text:style-name="ifm_p_ifm">Hoe is het mogelijk dat de onveiligheid op de betreffende route zo groot is geworden dat het vervoersbedrijf geen andere oplossing zag dan het tot nader order stoppen met de dienst?</text:p>
      <text:p text:style-name="ifm_p_mt.3.76mm_ifm">Vraag 3</text:p>
      <text:p text:style-name="ifm_p_ifm">Waarom is er niemand van de liefst dertig tot veertig jongeren, die stelselmatig bussen met stenen bekogelen, opgepakt en vastgezet?</text:p>
      <text:p text:style-name="ifm_p_mt.3.76mm_ifm">Vraag 4</text:p>
      <text:p text:style-name="ifm_p_ifm">Deelt u de mening dat er nimmer gezwicht mag worden voor het gespuis en alles uit de kast moet worden getrokken om de bus gewoon te laten rijden, het tuig op te laten pakken en zo spoedig mogelijk te laten berechten?</text:p>
      <text:p text:style-name="ifm_p_mt.3.76mm_ifm">Vraag 5</text:p>
      <text:p text:style-name="ifm_p_ifm">Bent u bereid de burgemeester van Almere aan te sporen om een «zero-tolerance»-beleid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usterreur in Almere</dc:title>
    <meta:user-defined meta:name="OVERHEIDop.ParlID/DC.identifier">kv-tk-2016Z11921</meta:user-defined>
    <meta:user-defined meta:name="OVERHEIDop.vraagnummer">2016Z1192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Busterreur in Almere</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