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920</text:p>
      <text:p text:style-name="ifm_p_font.roman_mt.3.76mm_ifm">Vragen van de leden <text:span text:style-name="ifm_span_font.bold_ifm">Jadnanansing</text:span> en <text:span text:style-name="ifm_span_font.bold_ifm">Vermue</text:span> (beiden PvdA) aan de Minister van Onderwijs, Cultuur en Wetenschap over <text:span text:style-name="ifm_span_font.italic_ifm">een mbo-school die stopt met beschermde stageplaatsen voor studenten met een lichamelijke beperking, gedragsproblemen of een moeilijke thuissituatie</text:span> (ingezonden 14 juni 2016).</text:p>
      <text:p text:style-name="ifm_p_mt.3.76mm_ifm">Vraag 1</text:p>
      <text:p text:style-name="ifm_p_ifm">Hoe beoordeelt u dat de mbo-instelling Scalda vanwege bezuinigingen vanaf volgend jaar februari geen geld meer heeft voor het studentenbedrijf Inceptio in Vlissingen dat mbo’ers helpt die elders geen stageplaats kunnen vinden in verband met een lichamelijke beperking, gedragsproblemen of een moeilijke thuissituatie?<text:note text:id="ID-2016Z11920-d37e60" text:note-class="footnote"><text:note-citation text:label="1 ">1</text:note-citation><text:note-body><text:p text:style-name="ifm_p_font.normal_size.6.93pt_mt..5mm_indent.-0.1161in_mleft.0.1161in_ifm">«Scalda stopt met beschermde stageplaatsen Inceptio» in de PZC, 11 juni 2016 (http://www.pzc.nl/regio/zeeuws-nieuws/scalda-stopt-met-beschermde-stageplaatsen-inceptio-1.6097666).</text:p><text:p text:style-name="ifm_p_font.normal_size.6.93pt_indent.-0.1161in_mleft.0.1161in_ifm">mbo: middelbaar beroepsonderwijs</text:p></text:note-body></text:note></text:p>
      <text:p text:style-name="ifm_p_mt.3.76mm_ifm">Vraag 2</text:p>
      <text:p text:style-name="ifm_p_ifm">Wat betekent dit straks voor de stagemogelijkheden van zulke mbo’ers in Zeeland?</text:p>
      <text:p text:style-name="ifm_p_mt.3.76mm_ifm">Vraag 3</text:p>
      <text:p text:style-name="ifm_p_ifm">Geldt voor het mbo het streven naar passend onderwijs in dezelfde mate als bij het primair en voortgezet onderwijs?</text:p>
      <text:p text:style-name="ifm_p_mt.3.76mm_ifm">Vraag 4</text:p>
      <text:p text:style-name="ifm_p_ifm">Kunt u de volgende afweging van Scalda billijken: «Als we geld steken in Inceptio, dan zouden we minder docenten in kunnen zetten voor gewone lessen. Dat is geen optie. Het is niet gezegd dat deze leerlingen geen stage meer kunnen lopen, maar het zal een stuk lastiger worden.»? Kunt u toelichten waarom?</text:p>
      <text:p text:style-name="ifm_p_mt.3.76mm_ifm">Vraag 5</text:p>
      <text:p text:style-name="ifm_p_ifm">Biedt de regionale arbeidsmarkt in Zeeland voor mbo'ers op niveau 2 voldoende alternatieve mogelijkheden voor stageplaatsen, nu Inceptio gaat wegvallen?</text:p>
      <text:p text:style-name="ifm_p_mt.3.76mm_ifm">Vraag 6</text:p>
      <text:p text:style-name="ifm_p_ifm">Kunt u zorgen dat binnen of buiten Scalda een oplossing wordt gerealiseerd voor de mbo’ers die tot nog toe via Inceptio aan een stageplaats werden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mbo-school die stopt met beschermde stageplaatsen voor studenten met een lichamelijke beperking, gedragsproblemen of een moeilijke thuissituatie</dc:title>
    <meta:user-defined meta:name="OVERHEIDop.ParlID/DC.identifier">kv-tk-2016Z11920</meta:user-defined>
    <meta:user-defined meta:name="OVERHEIDop.vraagnummer">2016Z11920</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T.M. Jadnanansing</meta:user-defined>
    <meta:user-defined meta:name="OVERHEIDop.vergaderjaar">2015-2016</meta:user-defined>
    <meta:user-defined meta:name="DCTERMS.W3CDTF/OVERHEIDop.datumIndiening">2016-06-14</meta:user-defined>
    <meta:user-defined meta:name="OVERHEID.StatenGeneraal/DC.creator">Tweede Kamer der Staten-Generaal</meta:user-defined>
    <dc:language>nl</dc:language>
    <meta:user-defined meta:name="DCTERMS.alternative"/>
    <meta:user-defined meta:name="DC.title">Een mbo-school die stopt met beschermde stageplaatsen voor studenten met een lichamelijke beperking, gedragsproblemen of een moeilijke thuissituatie</meta:user-defined>
    <meta:user-defined meta:name="DCTERMS.W3CDTF/DCTERMS.available">2016-06-14</meta:user-defined>
    <meta:user-defined meta:name="OVERHEIDop.publicationName">Kamervragen zonder antwoord</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