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19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1916</text:p>
      <text:p text:style-name="ifm_p_font.roman_mt.3.76mm_ifm">Vragen van het lid <text:span text:style-name="ifm_span_font.bold_ifm">De Boer</text:span> (VVD) aan de Minister van Infrastructuur en Milieu over <text:span text:style-name="ifm_span_font.italic_ifm">het rapport «Marktwerking en Samenwerking in de Binnenvaart»</text:span> (ingezonden 14 juni 2016).</text:p>
      <text:p text:style-name="ifm_p_mt.3.76mm_ifm">Vraag 1</text:p>
      <text:p text:style-name="ifm_p_ifm">Bent u bekend met de conclusies en aanbevelingen van het rapport «Marktwerking en Samenwerking in de Binnenvaart»<text:note text:id="ID-2016Z11916-d37e57" text:note-class="footnote"><text:note-citation text:label="1 ">1</text:note-citation><text:note-body><text:p text:style-name="ifm_p_font.normal_size.6.93pt_mt..5mm_indent.-0.1161in_mleft.0.1161in_ifm">«Marktwerking en Samenwerking in de Binnenvaart», een rapport van het Transitiecomité Binnenvaart, met financiële ondersteuning van het Ministerie van Infrastructuur en Milieu (http://www.algemeeneschippersvereeniging.nl/bestanden/Kleine%20binnenvaart/Marktwerking-Samenwerking-biva_april2012.pdf)</text:p></text:note-body></text:note> en klopt het dat het ministerie opdrachtgever was van dat rapport? Wat waren de bedoeling en de opzet van de opdracht?</text:p>
      <text:p text:style-name="ifm_p_mt.3.76mm_ifm">Vraag 2</text:p>
      <text:p text:style-name="ifm_p_ifm">Wat vindt u van het idee van een veiling van vracht voor de binnenvaart en hoe zou een dergelijk initiatief tot stand moeten komen? Als het haalbaar zou kunnen zijn, is dat dan in Nederland haalbaar of moet het in internationaal verband tot stand komen? Welke gevolgen zou dit kunnen hebben voor de internationale concurrentiepositie van Nederland in dit transportsegment? Voor wie zitten hier voor- en nadelen aan en waarom?</text:p>
      <text:p text:style-name="ifm_p_mt.3.76mm_ifm">Vraag 3</text:p>
      <text:p text:style-name="ifm_p_ifm">Zijn er andere wijzen denkbaar om te komen tot transparantie van marktgegevens voor bevrachting van schepen? Kunt u toelichten hoe dit kan worden bewerkstelligd? Hoe is dit in andere transportsectoren geregeld?</text:p>
      <text:p text:style-name="ifm_p_mt.3.76mm_ifm">Vraag 4</text:p>
      <text:p text:style-name="ifm_p_ifm">Hoe is dit geregeld in andere landen, bijvoorbeeld in België en Duitsland? Zijn er buitenlandse systemen met een veiling of iets vergelijkbaars, waarvan Nederland zou kunnen leren in dit verb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Rapport “Marktwerking en Samenwerking in de Binnenvaart”</dc:title>
    <meta:user-defined meta:name="OVERHEIDop.ParlID/DC.identifier">kv-tk-2016Z11916</meta:user-defined>
    <meta:user-defined meta:name="OVERHEIDop.vraagnummer">2016Z11916</meta:user-defined>
    <meta:user-defined meta:name="OVERHEIDop.KamervraagTypen/DC.type">Schriftelijke vragen</meta:user-defined>
    <meta:user-defined meta:name="OVERHEIDop.Parlementair/DC.type">Kamervragen zonder Antwoord</meta:user-defined>
    <meta:user-defined meta:name="OVERHEIDop.indiener">B.G. de Boer</meta:user-defined>
    <meta:user-defined meta:name="OVERHEIDop.vergaderjaar">2015-2016</meta:user-defined>
    <meta:user-defined meta:name="DCTERMS.W3CDTF/OVERHEIDop.datumIndiening">2016-06-14</meta:user-defined>
    <meta:user-defined meta:name="OVERHEID.StatenGeneraal/DC.creator">Tweede Kamer der Staten-Generaal</meta:user-defined>
    <dc:language>nl</dc:language>
    <meta:user-defined meta:name="DCTERMS.alternative"/>
    <meta:user-defined meta:name="DC.title">Rapport “Marktwerking en Samenwerking in de Binnenvaart”</meta:user-defined>
    <meta:user-defined meta:name="DCTERMS.W3CDTF/DCTERMS.available">2016-06-14</meta:user-defined>
    <meta:user-defined meta:name="OVERHEIDop.publicationName">Kamervragen zonder antwoord</meta:user-defined>
    <meta:user-defined meta:name="OVERHEID.Organisatietype/OVERHEID.organisationType">staten generaal</meta:user-defined>
    <meta:user-defined meta:name="DCTERMS.W3CDTF/DCTERMS.issued">2016-06-14</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