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9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914</text:p>
      <text:p text:style-name="ifm_p_font.roman_mt.3.76mm_ifm">Vragen van de leden <text:span text:style-name="ifm_span_font.bold_ifm">Voordewind</text:span> (ChristenUnie) en <text:span text:style-name="ifm_span_font.bold_ifm">Van Laar</text:span> (PvdA) aan de Minister voor Buitenlandse Handel en Ontwikkelingssamenwerking over <text:span text:style-name="ifm_span_font.italic_ifm">de doelstelling van de International Labour Organisation (ILO) om uiterlijk in 2016 de ergste vormen van kinderarbeid uit te bannen</text:span> (ingezonden 14 juni 2016).</text:p>
      <text:p text:style-name="ifm_p_mt.3.76mm_ifm">Vraag 1</text:p>
      <text:p text:style-name="ifm_p_ifm">Kent u de ILO-doelstelling om in 2016 de ergste vormen van kinderarbeid uit te bannen? Kent u de motie Schouten/Voordewind<text:note text:id="ID-2016Z11914-d37e57" text:note-class="footnote"><text:note-citation text:label="1 ">1</text:note-citation><text:note-body><text:p text:style-name="ifm_p_font.normal_size.6.93pt_mt..5mm_indent.-0.1161in_mleft.0.1161in_ifm">Kamerstuk 26 485, nr. 118</text:p></text:note-body></text:note>, die verzoekt om het Initiatief Duurzame Handel (IDH) expliciet de ILO-doelstelling voor het uitbannen van de ergste vormen van kinderarbeid in 2016 te laten hanteren en de Kamer over de uitwerking te informeren? Bent u op de hoogte van de «World Day Against Child Labour» op 12 juni?</text:p>
      <text:p text:style-name="ifm_p_mt.3.76mm_ifm">Vraag 2</text:p>
      <text:p text:style-name="ifm_p_ifm">Erkent u dat de ILO-doelstelling nog niet bereikt is, aangezien nog 168 miljoen kinderen arbeid verrichten en meer dan de helft van hen (85 miljoen) werkt onder gevaarlijke omstandigheden?</text:p>
      <text:p text:style-name="ifm_p_mt.3.76mm_ifm">Vraag 3</text:p>
      <text:p text:style-name="ifm_p_ifm">Welke inspanningen heeft Nederland specifiek gedaan voor de genoemde ILO-doelstelling om de ergste vormen van kinderarbeid uit te bannen binnen het tienjarige «2006 Global Action Plan»?</text:p>
      <text:p text:style-name="ifm_p_mt.3.76mm_ifm">Vraag 4</text:p>
      <text:p text:style-name="ifm_p_ifm">Hoe heeft het IDH de motiedoelstelling verwerkt in de programma’s en wat zijn de resultaten voor de bestrijding van kinderarbeid?</text:p>
      <text:p text:style-name="ifm_p_mt.3.76mm_ifm">Vraag 5</text:p>
      <text:p text:style-name="ifm_p_ifm">Kunt u een overzicht geven van de programma’s waarin het probleem van kinderarbeid speelt en waarin actie is ondernomen tegen de ergste, maar ook alle vormen van kinderarbeid onder de ILO-conventies C182 en C138?</text:p>
      <text:p text:style-name="ifm_p_mt.3.76mm_ifm">Vraag 6</text:p>
      <text:p text:style-name="ifm_p_ifm">Wat zijn de resultaten per programma waar kinderarbeid een risicofactor is?</text:p>
      <text:p text:style-name="ifm_p_mt.3.76mm_ifm">Vraag 7</text:p>
      <text:p text:style-name="ifm_p_ifm">Welke lessen heeft het IDH geleerd op het gebied van de (ergste vormen van) kinderarbeid, waarvan ook andere initiatieven en organisaties kunnen leren?</text:p>
      <text:p text:style-name="ifm_p_mt.3.76mm_ifm">Vraag 8</text:p>
      <text:p text:style-name="ifm_p_ifm">Wat doet het IDH op dit moment om alle onder ILO-conventies verboden vormen van kinderarbeid te bestrijden? Welke resultaten hebben deze activiteiten tot op dit moment opgelev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oelstelling van de International Labour Organisation (ILO) om uiterlijk in 2016 de ergste vormen van kinderarbeid uit te bannen.</dc:title>
    <meta:user-defined meta:name="OVERHEIDop.ParlID/DC.identifier">kv-tk-2016Z11914</meta:user-defined>
    <meta:user-defined meta:name="OVERHEIDop.vraagnummer">2016Z11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6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elstelling van de International Labour Organisation (ILO) om uiterlijk in 2016 de ergste vormen van kinderarbeid uit te bannen.</meta:user-defined>
    <meta:user-defined meta:name="DCTERMS.W3CDTF/DCTERMS.available">2016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Economie | Handel</meta:user-defined>
    <meta:user-defined meta:name="OVERHEIDop.versieInformatie"/>
  </office:meta>
</office:document-meta>
</file>