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8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860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an Buitenlandse Zaken over <text:span text:style-name="ifm_span_font.italic_ifm">een Nederlandse die vast zit in Qatar na te zijn verkracht</text:span> (ingezonden 13 juni 2016).</text:p>
      <text:p text:style-name="ifm_p_mt.3.76mm_ifm">Vraag 1</text:p>
      <text:p text:style-name="ifm_p_ifm">Hebt u kennisgenomen van het bericht «Nederlandse studente in Qatar vastgezet nadat ze zegt verkracht te zijn»?<text:note text:id="ID-2016Z11860-d37e61" text:note-class="footnote"><text:note-citation text:label="1 ">1</text:note-citation><text:note-body><text:p text:style-name="ifm_p_font.normal_size.6.93pt_mt..5mm_indent.-0.1161in_mleft.0.1161in_ifm">http://www.volkskrant.nl/buitenland/nederlandse-studente-in-qatar-vastgezet-nadat-ze-zegt-verkracht-te-zijn~a4318122/</text:p></text:note-body></text:note></text:p>
      <text:p text:style-name="ifm_p_mt.3.76mm_ifm">Vraag 2</text:p>
      <text:p text:style-name="ifm_p_ifm">Klopt het dat er al sinds maart een Nederlandse toeriste vast zit in een gevangenis in Qatar, nota bene nadat ze is verkracht?</text:p>
      <text:p text:style-name="ifm_p_mt.3.76mm_ifm">Vraag 3</text:p>
      <text:p text:style-name="ifm_p_ifm">Hoe is het mogelijk dat deze vrouw nog steeds vast zit? Wat heeft u sinds maart gedaan om haar terug te halen naar Nederland? Graag een compleet overzicht.</text:p>
      <text:p text:style-name="ifm_p_mt.3.76mm_ifm">Vraag 4</text:p>
      <text:p text:style-name="ifm_p_ifm">Bent u bereid de ambassadeur van Qatar te ontbieden en alles in het werk te stellen om deze schandalige gevangenschap zo spoedig mogelijk te beëind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Nederlandse die vast zit in Qatar na te zijn verkracht</dc:title>
    <meta:user-defined meta:name="OVERHEIDop.ParlID/DC.identifier">kv-tk-2016Z11860</meta:user-defined>
    <meta:user-defined meta:name="OVERHEIDop.vraagnummer">2016Z118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5-2016</meta:user-defined>
    <meta:user-defined meta:name="DCTERMS.W3CDTF/OVERHEIDop.datumIndiening">2016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Nederlandse die vast zit in Qatar na te zijn verkracht</meta:user-defined>
    <meta:user-defined meta:name="DCTERMS.W3CDTF/DCTERMS.available">2016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1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